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1" svg:font-family="'Lucida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roposta di attivazione di un Corso di Laboratorio alla Magistrale di</text:p>
      <text:p text:style-name="Preformatted_20_Text">Matematica.</text:p>
      <text:p text:style-name="Preformatted_20_Text"/>
      <text:p text:style-name="Preformatted_20_Text">Titolo:</text:p>
      <text:p text:style-name="Preformatted_20_Text">'<text:span text:style-name="T1">Laboratorio di Fisica per l'Insegnamento'</text:span></text:p>
      <text:p text:style-name="Preformatted_20_Text">settore: <text:span text:style-name="T1">Fis 01</text:span></text:p>
      <text:p text:style-name="Preformatted_20_Text"/>
      <text:p text:style-name="P2"/>
      <text:p text:style-name="P2">Premessa</text:p>
      <text:p text:style-name="Preformatted_20_Text">Questa proposta nasce anche dall'esigenza che sembra essere emersa quest'anno da parte di alcuni studenti della Magistrale di Matematica di avere nel curriculum almeno 6 CFU di Fis.01 per poter accedere all'abilitazione in Mat. e Fis. (da</text:p>
      <text:p text:style-name="Preformatted_20_Text">verificare...).</text:p>
      <text:p text:style-name="Preformatted_20_Text">Ma soprattutto, questa necessità emerge con forte urgenza dall'esperienza dei</text:p>
      <text:p text:style-name="Preformatted_20_Text">Docenti nei Corsi SSIS, TFA, PAS, che negli ultimi dieci anni hanno</text:p>
      <text:p text:style-name="Preformatted_20_Text">portato gli aspiranti Docenti ad ottenere l'Abilitazione in Mat. e</text:p>
      <text:p text:style-name="Preformatted_20_Text">Fis.(classe <text:s/>A.049 attuale): la totale mancanza di esperienza precedente nella misura e nella sua elaborazione (misura, incertezza, livello di confidenza...), rende i candidati provenienti da Corsi non-Fisica (Matematica, ma anche Ingegneria...) estremamente riottosi a fare misure di qualunque genere.</text:p>
      <text:p text:style-name="Preformatted_20_Text">Questo atteggiamento porta ad un allontanamento dal ruolo di protagonisti nella gestione delle attività di Laboratorio con i loro studenti, spesso delegando ai tecnici, nelle Scuole che li hanno in organico, molte funzioni che così vengono espletate in maniera a dir poco lacunosa, se non spesso errata.</text:p>
      <text:p text:style-name="Preformatted_20_Text"/>
      <text:p text:style-name="Preformatted_20_Text"/>
      <text:p text:style-name="P2">Obiettivi del Corso</text:p>
      <text:p text:style-name="Preformatted_20_Text">Si propone quindi di offrire ai futuri insegnanti, già al I anno della Laurea Magistrale, un percorso che dia la possibilità di passare un numero sufficiente di ore in laboratorio, nell'ambito del corso stesso, a svolgere di persona le esperienze, a fare misure sulla verifica di leggi fisiche elementari, propagare errori, scrivere tabelle, disegnare grafici, effettuare fit, e test, e così via.</text:p>
      <text:p text:style-name="Preformatted_20_Text">Gli obiettivi del Corso sono:</text:p>
      <text:p text:style-name="Preformatted_20_Text">1) gettare le basi teoriche di una approccio alla misura;</text:p>
      <text:p text:style-name="Preformatted_20_Text">2) arrivare alla comprensione dell'errore e del livello di confidenza;</text:p>
      <text:p text:style-name="Preformatted_20_Text">3) far acquisire allo studente una esperienza diretta di utilizzo di strumenti di misura e rappresentazione delle misure;</text:p>
      <text:p text:style-name="Preformatted_20_Text">4) analisi e validazione di una misura attraverso metodi di fit e test di validazione.</text:p>
      <text:p text:style-name="Preformatted_20_Text"/>
      <text:p text:style-name="Preformatted_20_Text"/>
      <text:p text:style-name="P2">Struttura del Corso</text:p>
      <text:p text:style-name="Preformatted_20_Text">Il Corso da 6 CFU, semestrale, si potrebbe articolare su 24 ore di</text:p>
      <text:p text:style-name="Preformatted_20_Text">lezione in Aula e su 8 esperienze in Laboratorio di 3-4 ore ciascuna.</text:p>
      <text:p text:style-name="Preformatted_20_Text">Inoltre, è prevista la richiesta agli studenti della preparazione di relazioni sulle attività svolte durante le esercitazioni che devono servire a dare allo studente stesso un immediato feed-back sul suo livello di comprensione, prima di arrivare alla verifica finale.</text:p>
      <text:p text:style-name="Preformatted_20_Text">Questa potrà consistere, prima del colloquio, in una esperienza da effettuare singolarmente e nella valutazione complessiva del lavoro svolto durante il semestre in Laboratorio.</text:p>
      <text:p text:style-name="Preformatted_20_Text">La verifica potrebbe essere integrata dalla richiesta di predisporre una lezione-tipo su uno degli argomenti trattati nel Corso.</text:p>
      <text:p text:style-name="Preformatted_20_Text"/>
      <text:p text:style-name="Preformatted_20_Text">Le esperienze previste sono: quattro di meccanica, una di termologia, una di statistica e due di elettromagnetismo.</text:p>
      <text:p text:style-name="Preformatted_20_Text"/>
      <text:p text:style-name="Preformatted_20_Text">Le esperienze, opportunamente adattate alle competenze degli studenti di matematica del I anno della Magistrale, verranno svolte negli stessi Laboratori Didattici di Fisica, in orario riservato, in un pomeriggio della settimana (il massimo numero di studenti è dato da 2 (studenti x banco) x 8 (n° banchi x aula) x 3 n. aule). Quindi uguale a 48).</text:p>
      <text:p text:style-name="Preformatted_20_Text">Il personale tecnico del Dipartimento di Fisica è ampiamente adeguato.</text:p>
      <text:p text:style-name="Preformatted_20_Text">Il n° degli esercitatori ottimale è i x aula.</text:p>
      <text:p text:style-name="Preformatted_20_Text"><text:soft-page-break/></text:p>
      <text:p text:style-name="Preformatted_20_Text"/>
      <text:p text:style-name="Preformatted_20_Text">Le esperienze previste possono essere:</text:p>
      <text:p text:style-name="Preformatted_20_Text">1) studio della legge del pendolo semplice;</text:p>
      <text:p text:style-name="Preformatted_20_Text">2) misura di g con una molla; studio di un sistema costituita da due molle in parallelo.</text:p>
      <text:p text:style-name="Preformatted_20_Text">3) legge del moto lungo un piano inclinato: s = s (t); v = v(s).</text:p>
      <text:p text:style-name="Preformatted_20_Text">4) verifica della legge di un pendolo fisico.</text:p>
      <text:p text:style-name="Preformatted_20_Text">5) studio e misura della conducibilità termica in una barra metallica.</text:p>
      <text:p text:style-name="Preformatted_20_Text">6) statistica: applicazione di metodi di fit e test Chi-quadro.</text:p>
      <text:p text:style-name="Preformatted_20_Text">7) studio e verifica della legge di Ohm.</text:p>
      <text:p text:style-name="Preformatted_20_Text">8) studio di un circuito oscillante.</text:p>
      <text:p text:style-name="Preformatted_20_Text"/>
      <text:p text:style-name="P2">Inoltre...</text:p>
      <text:p text:style-name="Preformatted_20_Text">Come ulteriore sviluppo si può pensare ad una integrazione di elementi di data-acquisition e data-analysi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co massai</meta:initial-creator>
    <meta:creation-date>2014-09-17T21:05:57</meta:creation-date>
    <dc:date>2014-09-18T18:36:46</dc:date>
    <meta:editing-duration>PT00H35M46S</meta:editing-duration>
    <meta:editing-cycles>4</meta:editing-cycles>
    <meta:generator>OpenOffice.org/3.0$Unix OpenOffice.org_project/300m9$Build-9358</meta:generator>
    <meta:document-statistic meta:table-count="0" meta:image-count="0" meta:object-count="0" meta:page-count="2" meta:paragraph-count="41" meta:word-count="607" meta:character-count="3906"/>
    <meta:user-defined meta:name="Info 1"/>
    <meta:user-defined meta:name="Info 2"/>
    <meta:user-defined meta:name="Info 3"/>
    <meta:user-defined meta:name="Info 4"/>
  </office:meta>
</office:document-meta>
</file>