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Times New Roman" fo:font-size="12pt" style:font-name-asian="OpenSymbol" style:font-size-asian="12pt" style:font-name-complex="OpenSymbol" style:font-size-complex="12pt"/>
    </style:style>
    <style:style style:name="P2" style:family="paragraph" style:parent-style-name="Standard">
      <style:paragraph-properties fo:text-align="justify" style:justify-single-word="false" style:text-autospace="none"/>
      <style:text-properties style:font-name="Times New Roman" fo:font-size="12pt" style:font-name-asian="OpenSymbol" style:font-size-asian="12pt" style:font-name-complex="OpenSymbol" style:font-size-complex="12pt"/>
    </style:style>
    <style:style style:name="P3" style:family="paragraph" style:parent-style-name="Standard">
      <style:paragraph-properties fo:text-align="justify" style:justify-single-word="false" style:text-autospace="none"/>
      <style:text-properties style:font-name="Times New Roman" fo:font-size="12pt" fo:font-weight="bold" style:font-name-asian="OpenSymbol" style:font-size-asian="12pt" style:font-weight-asian="bold" style:font-name-complex="OpenSymbol" style:font-size-complex="12pt" style:font-weight-complex="bold"/>
    </style:style>
    <style:style style:name="P4" style:family="paragraph" style:parent-style-name="Standard">
      <style:paragraph-properties fo:text-align="center" style:justify-single-word="false" style:text-autospace="none"/>
      <style:text-properties style:font-name="Times New Roman" fo:font-size="12pt" fo:font-weight="bold" style:font-name-asian="OpenSymbol" style:font-size-asian="12pt" style:font-weight-asian="bold" style:font-name-complex="OpenSymbol" style:font-size-complex="12pt" style:font-weight-complex="bold"/>
    </style:style>
    <style:style style:name="P5"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6" style:family="paragraph" style:parent-style-name="Standard">
      <style:paragraph-properties fo:text-align="center" style:justify-single-word="false" style:text-autospace="none"/>
      <style:text-properties style:font-name="Times New Roman" fo:font-size="16pt" fo:font-weight="bold" style:font-name-asian="OpenSymbol" style:font-size-asian="16pt" style:font-weight-asian="bold" style:font-name-complex="OpenSymbol" style:font-size-complex="16pt"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2pt" style:font-name-asian="OpenSymbol" style:font-size-asian="12pt" style:font-name-complex="OpenSymbol" style:font-size-complex="12pt"/>
    </style:style>
    <style:style style:name="P8" style:family="paragraph" style:parent-style-name="Standard">
      <style:paragraph-properties fo:text-align="justify" style:justify-single-word="false" style:text-autospace="none"/>
      <style:text-properties fo:color="#000000" style:font-name="Times New Roman" fo:font-size="12pt" fo:font-weight="normal" style:font-name-asian="OpenSymbol" style:font-size-asian="12pt" style:font-weight-asian="normal" style:font-name-complex="OpenSymbol" style:font-size-complex="12pt" style:font-weight-complex="normal"/>
    </style:style>
    <style:style style:name="P9" style:family="paragraph" style:parent-style-name="Standard">
      <style:paragraph-properties fo:text-align="justify" style:justify-single-word="false" style:text-autospace="none"/>
      <style:text-properties fo:color="#000000" style:font-name="Times New Roman" fo:font-size="12pt" fo:font-style="normal" fo:font-weight="bold" style:font-name-asian="OpenSymbol" style:font-size-asian="12pt" style:font-style-asian="normal" style:font-weight-asian="bold" style:font-name-complex="OpenSymbol" style:font-size-complex="12pt" style:font-style-complex="normal" style:font-weight-complex="bold"/>
    </style:style>
    <style:style style:name="P10" style:family="paragraph" style:parent-style-name="Standard">
      <style:paragraph-properties fo:text-align="justify" style:justify-single-word="false" style:text-autospace="none"/>
      <style:text-properties fo:color="#000000" style:font-name="Times New Roman" fo:font-size="12pt" fo:font-weight="bold" style:font-name-asian="OpenSymbol" style:font-size-asian="12pt" style:font-weight-asian="bold" style:font-name-complex="OpenSymbol"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2" style:family="paragraph" style:parent-style-name="Standard">
      <style:paragraph-properties fo:text-align="justify" style:justify-single-word="false" style:text-autospace="none"/>
      <style:text-properties fo:color="#ff0000" style:font-name="Times New Roman" fo:font-size="12pt" style:font-name-asian="OpenSymbol" style:font-size-asian="12pt" style:font-name-complex="OpenSymbol" style:font-size-complex="12pt"/>
    </style:style>
    <style:style style:name="P13" style:family="paragraph" style:parent-style-name="Standard" style:list-style-name="L1">
      <style:paragraph-properties fo:text-align="justify" style:justify-single-word="false" style:text-autospace="none"/>
      <style:text-properties style:font-name="Times New Roman" fo:font-size="12pt" fo:font-weight="normal" style:font-name-asian="OpenSymbol" style:font-size-asian="12pt" style:font-weight-asian="normal" style:font-name-complex="OpenSymbol" style:font-size-complex="12pt" style:font-weight-complex="normal"/>
    </style:style>
    <style:style style:name="P14" style:family="paragraph" style:parent-style-name="Standard" style:list-style-name="L1">
      <style:paragraph-properties fo:text-align="justify" style:justify-single-word="false" style:text-autospace="none"/>
      <style:text-properties style:font-name="Times New Roman" fo:font-size="12pt" style:font-name-asian="OpenSymbol" style:font-size-asian="12pt" style:font-name-complex="OpenSymbol" style:font-size-complex="12pt"/>
    </style:style>
    <style:style style:name="P15" style:family="paragraph" style:parent-style-name="Standard" style:list-style-name="L1">
      <style:paragraph-properties fo:text-align="justify" style:justify-single-word="false" style:text-autospace="none"/>
      <style:text-properties style:font-name="Times New Roman" fo:font-size="12pt" fo:font-style="normal" style:font-name-asian="TimesNewRomanPS-ItalicMT" style:font-size-asian="12pt" style:font-style-asian="normal" style:font-name-complex="TimesNewRomanPS-ItalicMT" style:font-size-complex="12pt" style:font-style-complex="normal"/>
    </style:style>
    <style:style style:name="P16" style:family="paragraph" style:parent-style-name="Standard" style:list-style-name="L1">
      <style:paragraph-properties fo:text-align="justify" style:justify-single-word="false" style:text-autospace="none"/>
    </style:style>
    <style:style style:name="P17" style:family="paragraph" style:parent-style-name="Standard" style:list-style-name="L8">
      <style:paragraph-properties fo:text-align="justify" style:justify-single-word="false" style:text-autospace="none"/>
    </style:style>
    <style:style style:name="P18" style:family="paragraph" style:parent-style-name="Standard" style:list-style-name="L2">
      <style:paragraph-properties fo:text-align="justify" style:justify-single-word="false" style:text-autospace="none"/>
      <style:text-properties fo:color="#000000" style:font-name="Times New Roman" fo:font-size="12pt" fo:font-weight="normal" style:font-name-asian="OpenSymbol" style:font-size-asian="12pt" style:font-weight-asian="normal" style:font-name-complex="OpenSymbol" style:font-size-complex="12pt" style:font-weight-complex="normal"/>
    </style:style>
    <style:style style:name="P19" style:family="paragraph" style:parent-style-name="Standard" style:list-style-name="L8">
      <style:paragraph-properties fo:text-align="justify" style:justify-single-word="false" style:text-autospace="none"/>
      <style:text-properties fo:color="#000000" style:font-name="Times New Roman" fo:font-size="12pt" fo:font-weight="normal" style:font-name-asian="OpenSymbol" style:font-size-asian="12pt" style:font-weight-asian="normal" style:font-name-complex="OpenSymbol" style:font-size-complex="12pt" style:font-weight-complex="normal"/>
    </style:style>
    <style:style style:name="P20" style:family="paragraph" style:parent-style-name="Standard" style:list-style-name="L3">
      <style:paragraph-properties fo:text-align="justify" style:justify-single-word="false" style:text-autospace="none"/>
      <style:text-properties fo:color="#000000" style:font-name="Times New Roman" fo:font-size="12pt" fo:font-style="normal" style:font-name-asian="TimesNewRomanPS-ItalicMT" style:font-size-asian="12pt" style:font-style-asian="normal" style:font-name-complex="TimesNewRomanPS-ItalicMT" style:font-size-complex="12pt" style:font-style-complex="normal"/>
    </style:style>
    <style:style style:name="P21" style:family="paragraph" style:parent-style-name="Standard" style:list-style-name="L2">
      <style:paragraph-properties fo:text-align="justify" style:justify-single-word="false" style:text-autospace="none"/>
      <style:text-properties fo:color="#000000" style:font-name="Times New Roman" fo:font-size="12pt" fo:font-style="normal" style:font-name-asian="TimesNewRomanPS-ItalicMT" style:font-size-asian="12pt" style:font-style-asian="normal" style:font-name-complex="TimesNewRomanPS-ItalicMT" style:font-size-complex="12pt" style:font-style-complex="normal"/>
    </style:style>
    <style:style style:name="P22" style:family="paragraph" style:parent-style-name="Standard" style:list-style-name="L2">
      <style:paragraph-properties fo:text-align="justify" style:justify-single-word="false" style:text-autospace="none"/>
      <style:text-properties fo:color="#000000" style:font-name="Times New Roman" fo:font-size="12pt" fo:font-style="normal" fo:font-weight="normal" style:font-name-asian="OpenSymbol" style:font-size-asian="12pt" style:font-style-asian="normal" style:font-weight-asian="normal" style:font-name-complex="OpenSymbol" style:font-size-complex="12pt" style:font-style-complex="normal" style:font-weight-complex="normal"/>
    </style:style>
    <style:style style:name="P23" style:family="paragraph" style:parent-style-name="Standard" style:list-style-name="L5">
      <style:paragraph-properties fo:text-align="justify" style:justify-single-word="false" style:text-autospace="none"/>
      <style:text-properties fo:color="#000000" style:font-name="Times New Roman" fo:font-size="12pt" fo:font-style="normal" fo:font-weight="normal" style:font-name-asian="OpenSymbol" style:font-size-asian="12pt" style:font-style-asian="normal" style:font-weight-asian="normal" style:font-name-complex="OpenSymbol" style:font-size-complex="12pt" style:font-style-complex="normal" style:font-weight-complex="normal"/>
    </style:style>
    <style:style style:name="P24" style:family="paragraph" style:parent-style-name="Standard" style:list-style-name="L7">
      <style:paragraph-properties fo:text-align="justify" style:justify-single-word="false" style:text-autospace="none"/>
      <style:text-properties fo:color="#000000" style:font-name="Times New Roman" fo:font-size="12pt"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P25" style:family="paragraph" style:parent-style-name="Standard" style:list-style-name="L2">
      <style:paragraph-properties fo:text-align="justify" style:justify-single-word="false" style:text-autospace="none"/>
      <style:text-properties fo:color="#000000" style:font-name="Times New Roman" fo:font-size="12pt" fo:font-style="normal" style:font-name-asian="OpenSymbol" style:font-size-asian="12pt" style:font-style-asian="normal" style:font-name-complex="OpenSymbol" style:font-size-complex="12pt" style:font-style-complex="normal"/>
    </style:style>
    <style:style style:name="P26" style:family="paragraph" style:parent-style-name="Standard" style:list-style-name="L2">
      <style:paragraph-properties fo:text-align="justify" style:justify-single-word="false" style:text-autospace="none"/>
      <style:text-properties fo:color="#000000"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P27" style:family="paragraph" style:parent-style-name="Standard" style:list-style-name="L4">
      <style:paragraph-properties fo:text-align="justify" style:justify-single-word="false" style:text-autospace="none"/>
      <style:text-properties fo:color="#000000" style:font-name="Times New Roman" fo:font-size="12pt" style:font-name-asian="OpenSymbol" style:font-size-asian="12pt" style:font-name-complex="OpenSymbol" style:font-size-complex="12pt"/>
    </style:style>
    <style:style style:name="P28" style:family="paragraph" style:parent-style-name="Standard" style:list-style-name="L2">
      <style:paragraph-properties fo:text-align="justify" style:justify-single-word="false" style:text-autospace="none"/>
      <style:text-properties fo:color="#000000"/>
    </style:style>
    <style:style style:name="P29" style:family="paragraph" style:parent-style-name="Standard" style:list-style-name="L3">
      <style:paragraph-properties fo:text-align="justify" style:justify-single-word="false" style:text-autospace="none"/>
      <style:text-properties fo:color="#000000"/>
    </style:style>
    <style:style style:name="P30" style:family="paragraph" style:parent-style-name="Standard" style:list-style-name="L5">
      <style:paragraph-properties fo:text-align="justify" style:justify-single-word="false" style:text-autospace="none"/>
      <style:text-properties fo:color="#000000"/>
    </style:style>
    <style:style style:name="P31" style:family="paragraph" style:parent-style-name="Standard" style:list-style-name="L6">
      <style:paragraph-properties fo:text-align="justify" style:justify-single-word="false" style:text-autospace="none"/>
      <style:text-properties fo:color="#000000"/>
    </style:style>
    <style:style style:name="P32" style:family="paragraph" style:parent-style-name="Standard" style:list-style-name="L8">
      <style:paragraph-properties fo:text-align="justify" style:justify-single-word="false" style:text-autospace="none"/>
      <style:text-properties fo:color="#000000"/>
    </style:style>
    <style:style style:name="T1" style:family="text">
      <style:text-properties fo:font-weight="bold" style:font-weight-asian="bold" style:font-weight-complex="bold"/>
    </style:style>
    <style:style style:name="T2" style:family="text">
      <style:text-properties style:font-name="Times New Roman" fo:font-size="12pt" style:font-name-asian="OpenSymbol" style:font-size-asian="12pt" style:font-name-complex="OpenSymbol" style:font-size-complex="12pt"/>
    </style:style>
    <style:style style:name="T3" style:family="text">
      <style:text-properties style:font-name="Times New Roman" fo:font-size="12pt" fo:font-weight="normal" style:font-name-asian="OpenSymbol" style:font-size-asian="12pt" style:font-weight-asian="normal" style:font-name-complex="OpenSymbol" style:font-size-complex="12pt" style:font-weight-complex="normal"/>
    </style:style>
    <style:style style:name="T4" style:family="text">
      <style:text-properties style:font-name="Times New Roman" fo:font-size="12pt" fo:font-style="italic"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T5" style:family="text">
      <style:text-properties style:font-name="Times New Roman" fo:font-size="12pt" style:font-name-asian="TimesNewRomanPSMT" style:font-size-asian="12pt" style:font-name-complex="TimesNewRomanPSMT" style:font-size-complex="12pt"/>
    </style:style>
    <style:style style:name="T6" style:family="text">
      <style:text-properties style:font-name="Times New Roman" fo:font-size="12pt" fo:font-style="normal" style:font-name-asian="TimesNewRomanPS-ItalicMT" style:font-size-asian="12pt" style:font-style-asian="normal" style:font-name-complex="TimesNewRomanPS-ItalicMT" style:font-size-complex="12pt" style:font-style-complex="normal"/>
    </style:style>
    <style:style style:name="T7" style:family="text">
      <style:text-properties style:font-name="Times New Roman" fo:font-size="12pt" fo:font-style="normal" fo:font-weight="normal" style:font-name-asian="OpenSymbol" style:font-size-asian="12pt" style:font-style-asian="normal" style:font-weight-asian="normal" style:font-name-complex="OpenSymbol" style:font-size-complex="12pt" style:font-style-complex="normal" style:font-weight-complex="normal"/>
    </style:style>
    <style:style style:name="T8" style:family="text">
      <style:text-properties style:font-name="Times New Roman" fo:font-size="12pt"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T9" style:family="text">
      <style:text-properties style:font-name="Times New Roman" fo:font-size="12pt" fo:font-style="normal" style:font-name-asian="OpenSymbol" style:font-size-asian="12pt" style:font-style-asian="normal" style:font-name-complex="OpenSymbol" style:font-size-complex="12pt" style:font-style-complex="normal"/>
    </style:style>
    <style:style style:name="T10" style:family="text">
      <style:text-properties fo:font-weight="normal" style:font-weight-asian="normal" style:font-weight-complex="normal"/>
    </style:style>
    <style:style style:name="T11" style:family="text">
      <style:text-properties fo:font-style="normal" style:font-name-asian="TimesNewRomanPS-ItalicMT" style:font-style-asian="normal" style:font-name-complex="TimesNewRomanPS-ItalicMT" style:font-style-complex="normal"/>
    </style:style>
    <style:style style:name="T12" style:family="text">
      <style:text-properties style:text-underline-style="none"/>
    </style:style>
    <style:style style:name="T13" style:family="text">
      <style:text-properties style:text-underline-style="none" style:font-name-asian="TimesNewRomanPS-ItalicMT" style:font-name-complex="TimesNewRomanPS-ItalicMT"/>
    </style:style>
    <style:style style:name="T14" style:family="text">
      <style:text-properties style:font-name-asian="TimesNewRomanPS-ItalicMT" style:font-name-complex="TimesNewRomanPS-ItalicMT"/>
    </style:style>
    <style:style style:name="T15" style:family="text">
      <style:text-properties fo:color="#000000"/>
    </style:style>
    <style:style style:name="T16" style:family="text">
      <style:text-properties fo:color="#000000" style:font-name="Times New Roman" fo:font-size="12pt" fo:font-weight="normal" style:font-name-asian="OpenSymbol" style:font-size-asian="12pt" style:font-weight-asian="normal" style:font-name-complex="OpenSymbol" style:font-size-complex="12pt" style:font-weight-complex="normal"/>
    </style:style>
    <style:style style:name="T17" style:family="text">
      <style:text-properties fo:color="#000000"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rea Magistrale in Matematica</text:p>
      <text:p text:style-name="P1">Università di Pisa</text:p>
      <text:p text:style-name="P1"/>
      <text:p text:style-name="P6">PIANI DI STUDIO INDIVIDUALI</text:p>
      <text:p text:style-name="P4">A.A. 2013/2014</text:p>
      <text:p text:style-name="P1"/>
      <text:p text:style-name="P2">Come previsto dalla Legge 509 poi modificata dalla Legge 270, ogni studente può presentare un piano di studio individuale che non ricada in alcuno dei piani curricolari previsti dal Regolamento vigente, ma che sia in accordo con l'Ordinamento. Il Consiglio di Corso di Laurea Magistrale può approvare un tale piano di studio oppure rifiutarlo motivatamente. <text:span text:style-name="T17">Si ricorda che l'ordinamento prevede che ogni piano di studio contenga almeno 18 CFU dei settori MAT/01-05 e almeno 9 dei settori MAT/06-09.</text:span></text:p>
      <text:p text:style-name="P2"/>
      <text:p text:style-name="P2">Durante l'anno accademico 2013/14 il Consiglio di Corso di Laurea Magistrale si impegna, previa verifica della congruità delle attività inserite, ad approvare piani di studio individuali che contengano tre soli esami di “Istituzioni” da 9 CFU, e che rispondano a ulteriori requisiti “di indirizzo” descritti nel seguito. In tali piani, sottraendo al monte complessivo di 120 CFU i 27 delle tre “Istituzioni”, i 30 della prova finale e i 12 degli esami a scelta, restano 51 CFU, che dovranno di norma essere coperti tutti da corsi dei raggruppamenti MAT, dunque attualmente del valore di 6 CFU; ciò comporta che lo studente potrà dover sostenere un esame da 6 CFU pur potendone utilizzare solo 3 ai fini del piano di studio. L'inserimento nel piano di studio di un esame di lingua straniera sarà consentito solo se validamente giustificato e comunque nell'ambito degli esami a scelta.</text:p>
      <text:p text:style-name="P12"/>
      <text:p text:style-name="P7">L'approvazione da parte del Consiglio di Corso di Laurea Magistrale di un piano di studio individuale di un certo indirizzo richiede l'acquisizione preliminare del parere favorevole del referente di quell'indirizzo, indicato nel seguito; la richiesta del parere del referente avviene su iniziativa dello studente che intende presentare il piano di studio individuale.</text:p>
      <text:p text:style-name="P7"/>
      <text:p text:style-name="P2">PIANO DI STUDIO INDIVIDUALE CON INDIRIZZO</text:p>
      <text:p text:style-name="P3">“ALGEBRA” <text:span text:style-name="T15">(Referente: Dvornicich)</text:span></text:p>
      <text:list xml:id="list36743876" text:style-name="L1">
        <text:list-item>
          <text:p text:style-name="P13">Devono essere <text:s/>inseriti l'esame di “Istituzioni di Algebra” e altre due “Istituzioni”</text:p>
        </text:list-item>
        <text:list-item>
          <text:p text:style-name="P16"><text:span text:style-name="T3">Deve essere inserito almeno</text:span><text:span text:style-name="T4"> </text:span><text:span text:style-name="T5">un corso tra</text:span><text:span text:style-name="T2"> “</text:span><text:span text:style-name="T6">Elementi di algebra computazionale” (codice 045AA), “Teoria dei campi e teoria di Galois” (codice 078AA) e “Teoria algebrica dei numeri 1” (codice 077AA)</text:span></text:p>
        </text:list-item>
        <text:list-item>
          <text:p text:style-name="P16"><text:span text:style-name="T3">Deve essere inserito almeno</text:span><text:span text:style-name="T4"> </text:span><text:span text:style-name="T5">un corso tra</text:span><text:span text:style-name="T2"> “</text:span><text:span text:style-name="T6">Algebra superiore A” (codice 087AA), “Algebra superiore B” (codice 088AA), “Algebre e gruppi di Lie” (codice 089AA) e “Gruppi e rappresentazioni” (codice 057AA)</text:span></text:p>
        </text:list-item>
      </text:list>
      <text:p text:style-name="P2"/>
      <text:p text:style-name="P2">PIANO DI STUDIO INDIVIDUALE CON INDIRIZZO </text:p>
      <text:p text:style-name="P3">“ANALISI MATEMATICA” <text:span text:style-name="T15">(Referente: Alberti)</text:span></text:p>
      <text:list xml:id="list36333947" text:continue-numbering="true" text:style-name="L1">
        <text:list-item>
          <text:p text:style-name="P16"><text:span text:style-name="T9">Il corso "Elementi di Equazioni </text:span><text:span text:style-name="Strong_20_Emphasis"><text:span text:style-name="T7">Differenziali </text:span></text:span><text:span text:style-name="T9">alle Derivate Parziali" (codice 048AA) della Laurea triennale è considerato propedeutico e deve essere inserito nel piano di studi a </text:span><text:span text:style-name="T6">meno che esso o corsi equivalenti non siano già stati seguiti in precedenza</text:span></text:p>
        </text:list-item>
        <text:list-item>
          <text:p text:style-name="P15">Devono essere inseriti i corsi “Istituzioni di Analisi Matematica” e “Analisi Superiore”</text:p>
        </text:list-item>
        <text:list-item>
          <text:p text:style-name="P15">Devono essere inseriti almeno due corsi tra i seguenti: “Istituzioni di Geometria”, “Istituzioni di Fisica Matematica”, “Istituzioni di Probabilità” e “Istituzioni di Analisi Numerica”; a chi opta per un indirizzo astratto si suggerisce fortemente di restringere la scelta ai primi tre corsi, mentre per gli studenti con orientamento più applicativo si suggerisce di restringere la scelta agli ultimi tre corsi</text:p>
        </text:list-item>
        <text:list-item>
          <text:p text:style-name="P14"><text:span text:style-name="T11">Devono infine essere inseriti almeno altri due corsi di Analisi Matematica (settore MAT/05) </text:span><text:soft-page-break/><text:span text:style-name="T11">di natura non fortemente specializzata</text:span></text:p>
        </text:list-item>
        <text:list-item>
          <text:p text:style-name="P15">La coerenza finale del piano di studi sarà valutata dal referente indicato dalla sezione</text:p>
        </text:list-item>
      </text:list>
      <text:p text:style-name="P5"/>
      <text:p text:style-name="P2"><text:span text:style-name="T10">PIANO DI STUDIO INDIVIDUALE CON INDIRIZZO</text:span><text:span text:style-name="T1"> </text:span></text:p>
      <text:p text:style-name="P3">“ANALISI NUMERICA” <text:span text:style-name="T15">(Referente: Bini)</text:span></text:p>
      <text:list xml:id="list36738313" text:style-name="L2">
        <text:list-item>
          <text:p text:style-name="P18">I contenuti dei corsi “Calcolo Scientifico” (6 CFU) e “Metodi Numerici per Equazioni Differenziali Ordinarie” (6 CFU) sono considerati propedeutici, dunque tali corsi devono essere inseriti nel piano di studio se i loro contenuti non sono stati coperti da corsi sostenuti in precedenza</text:p>
        </text:list-item>
        <text:list-item>
          <text:p text:style-name="P28"><text:span text:style-name="T3">Devono essere inseriti tre corsi di “</text:span><text:span text:style-name="T8">Istituzioni” rispettando i seguenti vincoli:</text:span></text:p>
        </text:list-item>
      </text:list>
      <text:list xml:id="list36746893" text:style-name="L3">
        <text:list-item>
          <text:p text:style-name="P29"><text:span text:style-name="T8">Deve comparire </text:span><text:span text:style-name="T3">“</text:span><text:span text:style-name="T6">Istituzioni di Analisi Numerica”</text:span></text:p>
        </text:list-item>
        <text:list-item>
          <text:p text:style-name="P20">Deve comparire uno tra “Istituzioni di Algebra”, “Istituzioni di Analisi Matematica” e “Istituzioni di Geometria”</text:p>
        </text:list-item>
        <text:list-item>
          <text:p text:style-name="P20">Deve comparire uno tra “Istituzioni di Fisica Matematica”, “Istituzioni di Analisi Matematica” e “Istituzioni di Probabilità”</text:p>
        </text:list-item>
      </text:list>
      <text:list xml:id="list36364939" text:continue-list="list36738313" text:style-name="L2">
        <text:list-item>
          <text:p text:style-name="P21">Devono essere inseriti i corsi “Metodi di Approssimazione” (6 CFU), “Metodi Numerici per Catene di Markov” (6 CFU) e un corso di uno dei settori MAT/08 o MAT/09 tra “Teoria e Metodi dell'Ottimizzazione” e uno attivato nel Corso di Laurea Magistrale in Informatica o nel Corso di Laurea Magistrale in Informatica e Networking; sono consigliati <text:s/>“Calcolo Scientifico ad Alte Prestazioni” (6 CFU) e “Metodi Numerici e Ottimizzazione” (12 CFU)</text:p>
        </text:list-item>
        <text:list-item>
          <text:p text:style-name="P21">I corsi “Metodi Numerici e Ottimizzazione”, “Metodi di Approssimazione” e “Calcolo scientifico ad alte prestazioni” possono essere utilizzati per il riconoscimento di CFU conseguiti nell'ambito della convenzione con l'Università di Limoges, eventualmente assieme ad altri due corsi dei settori MAT/02 o MAT/05 (ad esempio “Elementi di Algebra Computazionale” e “Analisi Convessa”)</text:p>
        </text:list-item>
      </text:list>
      <text:p text:style-name="P8"/>
      <text:p text:style-name="P7"><text:span text:style-name="T10">PIANO DI STUDIO INDIVIDUALE CON INDIRIZZO</text:span><text:span text:style-name="T1"> </text:span></text:p>
      <text:p text:style-name="P9">“FISICA MATEMATICA” (Referente: Milani)</text:p>
      <text:list xml:id="list36343711" text:continue-numbering="true" text:style-name="L2">
        <text:list-item>
          <text:p text:style-name="P18">Per gli studenti provenienti dalla Laurea Triennale in Matematica dell'Università di Pisa sono considerati propedeutici <text:s/>i contenuti di un corso MAT07 tra quelli condivisi tra LT e LM (attualmente, “Elementi di meccanica celeste”), dunque tale corso deve essere inserito nel piano di studio se il suo contenuto non è stato coperto da corsi sostenuti in precedenza; per gli studenti di altra provenienza sono valutati e accettati con maggiore elasticità corsi affini o comunque professionalizzanti ai fini delle applicazioni della matematica</text:p>
        </text:list-item>
        <text:list-item>
          <text:p text:style-name="P28"><text:span text:style-name="T3">Deve essere inserito il corso “</text:span><text:span text:style-name="T6">Istituzioni di Fisica Matematica”</text:span></text:p>
        </text:list-item>
        <text:list-item>
          <text:p text:style-name="P22"><text:span text:style-name="T14">Devono essere inseriti due tra i corsi </text:span><text:span text:style-name="T12">“</text:span><text:span text:style-name="T13">Istituzioni di Analisi Numerica”, “Istituzioni di Analisi Matematica” e “Istituzioni di Geometria”</text:span></text:p>
        </text:list-item>
        <text:list-item>
          <text:p text:style-name="P21">Devono essere inseriti tre corsi specialistici MAT07 tra quelli attivati (attualmente “Determinazione Orbitale”, “Fisica Matematica” e “Meccanica Celeste”)</text:p>
        </text:list-item>
        <text:list-item>
          <text:p text:style-name="P21">Deve essere inserito il corso “Metodi Numerici per Equazioni Differenziali Ordinarie”</text:p>
        </text:list-item>
        <text:list-item>
          <text:p text:style-name="P25">Deve essere inserito almeno un corso della Laurea Magistrale in Fisica (sono consigliati “Astrofisica” (9 CFU), “Relatività Generale” (9 CFU), “Sistemi Planetari” (6 CFU)), oppure il corso “Meccanica del volo spaziale” (12 CFU) della Laurea Magistrale in Ingegneria Aerospaziale</text:p>
        </text:list-item>
        <text:list-item>
          <text:p text:style-name="P21">Qualora resti uno spezzone di 3 CFU, si consiglia di includere uno stage di tale valore presso un'industria aerospaziale</text:p>
          <text:p text:style-name="P26"/>
        </text:list-item>
      </text:list>
      <text:p text:style-name="P7">PIANO DI STUDIO INDIVIDUALE CON INDIRIZZO </text:p>
      <text:p text:style-name="P10">“GEOMETRIA” (Referente: Benedetti)</text:p>
      <text:list xml:id="list36740903" text:style-name="L4">
        <text:list-item>
          <text:p text:style-name="P27">I contenuti dei corsi “Elementi di Geometria Algebrica”, “Elementi di Topologia Algebrica” ed “Elementi di Analisi Complessa” della Laurea triennale sono considerati propedeutici, <text:soft-page-break/>dunque tali corsi devono essere inseriti nel piano di studio se i loro contenuti non sono stati coperti da corsi sostenuti in precedenza</text:p>
        </text:list-item>
        <text:list-item>
          <text:p text:style-name="P27">Devono essere inseriti l'esame di “Istituzioni di Geometria” e due tra “Istituzioni di Algebra”, “Istituzioni di Analisi Matematica” e “Istituzioni di Fisica Matematica”</text:p>
        </text:list-item>
        <text:list-item>
          <text:p text:style-name="P27">Devono essere inseriti almeno altri tre corsi da 6 CFU del raggruppamento MAT03</text:p>
        </text:list-item>
      </text:list>
      <text:p text:style-name="P11"/>
      <text:p text:style-name="P7"><text:span text:style-name="T10">PIANO DI STUDIO INDIVIDUALE CON INDIRIZZO</text:span><text:span text:style-name="T1"> </text:span></text:p>
      <text:p text:style-name="P9">“LOGICA” (Referente: Berarducci)</text:p>
      <text:list xml:id="list36762643" text:style-name="L5">
        <text:list-item>
          <text:p text:style-name="P23">Devono essere inseriti almeno tre corsi di “Istituzioni”</text:p>
        </text:list-item>
        <text:list-item>
          <text:p text:style-name="P30"><text:span text:style-name="T7">Se il corso di “</text:span><text:span text:style-name="T8">Logica matematica” è già stato sostenuto alla laurea triennale, vanno inseriti almeno due corsi magistrali di logica; altrimenti vanno inseriti il corso di </text:span><text:span text:style-name="T7">“</text:span><text:span text:style-name="T8">Logica matematica” e almeno un corso magistrale di logica</text:span></text:p>
        </text:list-item>
      </text:list>
      <text:p text:style-name="P8"/>
      <text:p text:style-name="P7"><text:span text:style-name="T10">PIANO DI STUDIO INDIVIDUALE CON INDIRIZZO</text:span><text:span text:style-name="T1"> </text:span></text:p>
      <text:p text:style-name="P9">“PROBABILITA'” (Referente: Pratelli)</text:p>
      <text:list xml:id="list36742808" text:style-name="L6">
        <text:list-item>
          <text:p text:style-name="P31"><text:span text:style-name="T7">Il contenuto del corso di “Probabilità” della Laurea triennale è considerato propedeutico, dunque tale corso </text:span><text:span text:style-name="T7">deve </text:span><text:span text:style-name="T7">essere inserito nel piano di studio se il suo contenuto non è coperto da corsi sostenuti in precedenza</text:span></text:p>
        </text:list-item>
      </text:list>
      <text:list xml:id="list36741865" text:style-name="L7">
        <text:list-item>
          <text:p text:style-name="P24">Devono essere inseriti i corsi di “Istituzioni di Analisi Matematica” e “Istituzioni di Probabilità”, e uno a scelta tra gli altri corsi di Istituzioni;</text:p>
        </text:list-item>
        <text:list-item>
          <text:p text:style-name="P24">Devono essere inseriti almeno altri due corsi del raggruppamento MAT06</text:p>
          <text:p text:style-name="P24"/>
        </text:list-item>
      </text:list>
      <text:p text:style-name="P7"><text:span text:style-name="T10">PIANO DI STUDIO INDIVIDUALE CON INDIRIZZO</text:span><text:span text:style-name="T1"> </text:span></text:p>
      <text:p text:style-name="P10">“STORIA E DIDATTICA DELLA MATEMATICA” (Referente: Zan)</text:p>
      <text:list xml:id="list36748108" text:style-name="L8">
        <text:list-item>
          <text:p text:style-name="P19">Devono essere inseriti almeno tre corsi di “Istituzioni”</text:p>
        </text:list-item>
        <text:list-item>
          <text:p text:style-name="P32"><text:span text:style-name="T3">Deve essere inserito almeno un corso di </text:span><text:span text:style-name="T5">didattica della matematica</text:span></text:p>
        </text:list-item>
        <text:list-item>
          <text:p text:style-name="P17"><text:span text:style-name="T16">Deve essere inserito almeno un corso di</text:span><text:span text:style-name="T3"> storia </text:span><text:span text:style-name="T5">della matematic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5T08:23:30.39</meta:creation-date>
    <dc:date>2014-09-14T16:19:13.80</dc:date>
    <meta:editing-duration>P15DT48M1S</meta:editing-duration>
    <meta:editing-cycles>48</meta:editing-cycles>
    <meta:generator>OpenOffice.org/3.3$Win32 OpenOffice.org_project/330m20$Build-9567</meta:generator>
    <meta:document-statistic meta:table-count="0" meta:image-count="0" meta:object-count="0" meta:page-count="3" meta:paragraph-count="56" meta:word-count="1315" meta:character-count="8290"/>
  </office:meta>
</office:document-meta>
</file>