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D1500003E38B3F2EDDB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Verdana-Bold" svg:font-family="Verdana-Bold" style:font-family-generic="swiss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23cm" fo:margin-left="-1.041cm" fo:margin-right="0.018cm" table:align="margins" style:writing-mode="lr-tb"/>
    </style:style>
    <style:style style:name="Таблица1.A" style:family="table-column">
      <style:table-column-properties style:column-width="3.981cm" style:rel-column-width="16282*"/>
    </style:style>
    <style:style style:name="Таблица1.B" style:family="table-column">
      <style:table-column-properties style:column-width="4.06cm" style:rel-column-width="16607*"/>
    </style:style>
    <style:style style:name="Таблица1.C" style:family="table-column">
      <style:table-column-properties style:column-width="5.001cm" style:rel-column-width="20452*"/>
    </style:style>
    <style:style style:name="Таблица1.D" style:family="table-column">
      <style:table-column-properties style:column-width="2.981cm" style:rel-column-width="12194*"/>
    </style:style>
    <style:style style:name="Таблица1.1" style:family="table-row">
      <style:table-row-properties style:min-row-height="3.584cm" style:keep-together="false" fo:keep-together="always"/>
    </style:style>
    <style:style style:name="Таблица1.A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Таблица1.B1" style:family="table-cell">
      <style:table-cell-properties style:vertical-align="top" fo:padding-left="0.141cm" fo:padding-right="0.141cm" fo:padding-top="0cm" fo:padding-bottom="0cm" fo:border-left="0.018cm solid #000000" fo:border-right="none" fo:border-top="none" fo:border-bottom="none" style:writing-mode="lr-tb"/>
    </style:style>
    <style:style style:name="Таблица1.C1" style:family="table-cell">
      <style:table-cell-properties style:vertical-align="top" fo:padding-left="0.141cm" fo:padding-right="0.04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-Bold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fo:margin-top="0cm" fo:margin-bottom="0cm"/>
      <style:text-properties style:font-name="Helvetica" fo:font-size="9pt" fo:language="it" fo:country="IT" style:font-size-asian="9pt"/>
    </style:style>
    <style:style style:name="P10" style:family="paragraph" style:parent-style-name="Standard">
      <style:paragraph-properties fo:margin-top="0cm" fo:margin-bottom="0cm" style:snap-to-layout-grid="false"/>
      <style:text-properties style:font-name="Helvetica" fo:font-size="9pt" fo:language="it" fo:country="IT" style:font-size-asian="9pt"/>
    </style:style>
    <style:style style:name="P11" style:family="paragraph" style:parent-style-name="Standard">
      <style:paragraph-properties fo:margin-top="0cm" fo:margin-bottom="0cm"/>
      <style:text-properties style:font-name="Helvetica" fo:font-size="9pt" style:font-size-asian="9pt"/>
    </style:style>
    <style:style style:name="P12" style:family="paragraph" style:parent-style-name="Standard">
      <style:paragraph-properties fo:margin-top="0cm" fo:margin-bottom="0cm" style:snap-to-layout-grid="false"/>
      <style:text-properties style:font-name="Helvetica" fo:font-size="9pt" fo:font-style="italic" style:font-size-asian="9pt" style:font-style-asian="italic"/>
    </style:style>
    <style:style style:name="P13" style:family="paragraph" style:parent-style-name="Standard">
      <style:paragraph-properties fo:margin-top="0cm" fo:margin-bottom="0cm"/>
      <style:text-properties fo:color="#0000ff" style:font-name="Helvetica" fo:language="it" fo:country="IT" fo:font-weight="bold" style:font-weight-asian="bold"/>
    </style:style>
    <style:style style:name="P14" style:family="paragraph" style:parent-style-name="Standard">
      <style:paragraph-properties fo:margin-top="0cm" fo:margin-bottom="0cm" style:snap-to-layout-grid="false"/>
      <style:text-properties fo:color="#0000ff" style:font-name="Helvetica" fo:language="it" fo:country="IT" fo:font-weight="bold" style:font-weight-asian="bold"/>
    </style:style>
    <style:style style:name="P15" style:family="paragraph" style:parent-style-name="Standard">
      <style:paragraph-properties fo:margin-top="0cm" fo:margin-bottom="0.176cm" fo:text-align="center" style:justify-single-word="false" style:snap-to-layout-grid="false"/>
    </style:style>
    <style:style style:name="P16" style:family="paragraph" style:parent-style-name="Standard" style:master-page-name="Standard">
      <style:paragraph-properties style:page-number="1"/>
    </style:style>
    <style:style style:name="P17" style:family="paragraph" style:parent-style-name="Standard" style:list-style-name="L1">
      <style:paragraph-properties fo:text-align="start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 style:list-style-name="L2">
      <style:paragraph-properties fo:text-align="start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19" style:family="paragraph" style:parent-style-name="Standard" style:list-style-name="L3">
      <style:paragraph-properties fo:text-align="start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Verdana-Bold" fo:font-weight="bold" style:font-name-asian="Verdana-Bold" style:font-weight-asian="bold" style:font-name-complex="Verdana-Bold" style:font-weight-complex="bold"/>
    </style:style>
    <style:style style:name="T2" style:family="text">
      <style:text-properties style:font-name="Verdana-Bold" fo:font-style="italic" fo:font-weight="bold" style:font-name-asian="Verdana-Bold" style:font-weight-asian="bold" style:font-name-complex="Verdana-Bold" style:font-weight-complex="bold"/>
    </style:style>
    <style:style style:name="T3" style:family="text">
      <style:text-properties style:font-name="Verdana-Bold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<draw:frame draw:style-name="fr1" draw:name="графики1" text:anchor-type="as-char" svg:width="2.766cm" svg:height="2.798cm" draw:z-index="0"><draw:image xlink:href="Pictures/2000000700003D1500003E38B3F2EDDB.wmf" xlink:type="simple" xlink:show="embed" xlink:actuate="onLoad"/></draw:frame></text:p>
            <text:p text:style-name="P8">UNIVERSITÀ DI PISA</text:p>
          </table:table-cell>
          <table:table-cell table:style-name="Таблица1.B1" office:value-type="string">
            <text:p text:style-name="P14">DIPARTIMENTO </text:p>
            <text:p text:style-name="P13">DI MATEMATICA</text:p>
            <text:p text:style-name="P13"/>
          </table:table-cell>
          <table:table-cell table:style-name="Таблица1.C1" office:value-type="string">
            <text:p text:style-name="P10"/>
            <text:p text:style-name="P9">Dipartimento di Matermatica</text:p>
            <text:p text:style-name="P9">Università di Pisa</text:p>
            <text:p text:style-name="P9">Largo Pontecorvo 5</text:p>
            <text:p text:style-name="P11">56127 Pisa</text:p>
            <text:p text:style-name="P11">Italy</text:p>
            <text:p text:style-name="P11">fax: <text:s text:c="4"/>+39 - 050 2213 224</text:p>
            <text:p text:style-name="P11"/>
          </table:table-cell>
          <table:table-cell table:style-name="Таблица1.B1" office:value-type="string">
            <text:p text:style-name="P12"/>
          </table:table-cell>
        </table:table-row>
      </table:table>
      <text:p text:style-name="Standard"/>
      <text:p text:style-name="P1">Prot. n. 73 <text:s/>del 24 ottobre 2012</text:p>
      <text:p text:style-name="P3">Ai Membri del Consiglio aggregato</text:p>
      <text:p text:style-name="P3">dei <text:s/>Corsi di studio</text:p>
      <text:p text:style-name="P3">in Matematica</text:p>
      <text:p text:style-name="P2"/>
      <text:p text:style-name="P2"><text:span text:style-name="T1">Oggetto</text:span>: elezioni del Presidente del Consiglio - quadriennio accademico 2012-1015</text:p>
      <text:p text:style-name="P2"/>
      <text:p text:style-name="P2"/>
      <text:p text:style-name="P7"><text:span text:style-name="T4">Siete invitati a partecipare alle elezioni del Presidente del Consiglio aggregato dei corsi di studio in Matematica, che si terranno nella sala</text:span><text:span text:style-name="T3"> </text:span><text:span text:style-name="T1">presso l’Aula 1 del Dipartimento di Matematica, Largo B. Pontecorvo, 5,</text:span><text:span text:style-name="T2"> </text:span><text:span text:style-name="T4">secondo il seguente calendario:</text:span></text:p>
      <text:p text:style-name="P5"/>
      <text:p text:style-name="P5">1° turno di votazione</text:p>
      <text:list xml:id="list31532257" text:style-name="L1">
        <text:list-item>
          <text:p text:style-name="P17">votazioni il giorno 30 ottobre 2012 <text:s/>dalle ore 9:00 alle ore 12:30;</text:p>
        </text:list-item>
      </text:list>
      <text:p text:style-name="P5"/>
      <text:p text:style-name="P5">2° eventuale turno di votazione</text:p>
      <text:list xml:id="list31531361" text:style-name="L2">
        <text:list-item>
          <text:list>
            <text:list-item>
              <text:p text:style-name="P18">votazioni il giorno 30 ottobre 2012 <text:s/>dalle ore 14:00 alle ore 17:00;</text:p>
              <text:p text:style-name="P18"/>
            </text:list-item>
          </text:list>
        </text:list-item>
      </text:list>
      <text:p text:style-name="P5">3° eventuale turno di votazione (ballottaggio)</text:p>
      <text:list xml:id="list31542102" text:style-name="L3">
        <text:list-item>
          <text:p text:style-name="P19">votazioni il giorno 31 ottobre 2012 dalle ore 9:00 alle ore 13:00.</text:p>
          <text:p text:style-name="P19"/>
        </text:list-item>
      </text:list>
      <text:p text:style-name="P2">La commissione di seggio è così composta:</text:p>
      <text:p text:style-name="P6">Membri effettivi:</text:p>
      <text:p text:style-name="P2">Maurizio Pratelli (Presidente)</text:p>
      <text:p text:style-name="P2">Beatrice Meini (Segretario)</text:p>
      <text:p text:style-name="P2">Carla Spinelli (Scrutatore)</text:p>
      <text:p text:style-name="P6">Membri supplenti:</text:p>
      <text:p text:style-name="P2">Antonio Tarsia</text:p>
      <text:p text:style-name="P2">…..............</text:p>
      <text:p text:style-name="P2">…………………</text:p>
      <text:p text:style-name="P2">Per ulteriori informazioni potete rivolgervi a</text:p>
      <text:p text:style-name="P7"><text:span text:style-name="T4">Nicla Candelli <text:s/>(tel. 050 2213815 <text:s/>email </text:span><text:a xlink:type="simple" xlink:href="mailto:candelli@dm.unipi.it"><text:span text:style-name="T4">candelli@dm.unipi.it</text:span></text:a><text:span text:style-name="T4">)<text:tab/></text:span></text:p>
      <text:p text:style-name="P2"/>
      <text:p text:style-name="P2">Distinti saluti,</text:p>
      <text:p text:style-name="P4">F.to Il Dec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Verdana-Bold" svg:font-family="Verdana-Bold" style:font-family-generic="swiss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41cm" fo:margin-bottom="0cm" fo:text-align="justify" style:justify-single-word="false"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New York" style:font-size-complex="10pt" style:language-complex="bn" style:country-complex="B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fo:font-size="12pt" fo:language="it" fo:country="IT" style:font-size-asian="12pt" style:language-complex="ar" style:country-complex="S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text-align="start" style:justify-single-word="false" fo:keep-with-next="always"/>
      <style:text-properties fo:font-size="14pt" fo:language="it" fo:country="IT" style:font-size-asian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rta-intestata.word</dc:title>
    <meta:initial-creator>Giovanni ALBERTI</meta:initial-creator>
    <meta:creation-date>2008-12-22T01:31:00</meta:creation-date>
    <dc:creator>cristina lossi</dc:creator>
    <dc:date>2012-10-25T12:57:18.43</dc:date>
    <meta:editing-cycles>18</meta:editing-cycles>
    <meta:editing-duration>PT1H53M41S</meta:editing-duration>
    <meta:generator>OpenOffice.org/3.3$Win32 OpenOffice.org_project/330m20$Build-9567</meta:generator>
    <meta:document-statistic meta:table-count="1" meta:image-count="1" meta:object-count="0" meta:page-count="1" meta:paragraph-count="35" meta:word-count="186" meta:character-count="1212"/>
  </office:meta>
</office:document-meta>
</file>