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arial" svg:font-family="arial, sans-serif"/>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fo:font-size="11pt" style:font-size-asian="11pt" style:font-size-complex="11pt"/>
    </style:style>
    <style:style style:name="P2" style:family="paragraph" style:parent-style-name="Standard">
      <style:text-properties style:font-name="Times" fo:font-size="11pt" fo:font-weight="bold" style:font-size-asian="11pt" style:font-weight-asian="bold" style:font-size-complex="11pt" style:font-weight-complex="bold"/>
    </style:style>
    <style:style style:name="P3" style:family="paragraph" style:parent-style-name="Standard">
      <style:text-properties fo:font-variant="normal" fo:text-transform="none" fo:color="#222222" style:font-name="Times" fo:font-size="11pt" fo:letter-spacing="normal" fo:font-style="normal" fo:font-weight="normal" style:font-size-asian="11pt" style:font-size-complex="11pt"/>
    </style:style>
    <style:style style:name="P4" style:family="paragraph" style:parent-style-name="Standard">
      <style:paragraph-properties fo:text-align="center" style:justify-single-word="false"/>
      <style:text-properties style:font-name="Tim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Times" fo:font-size="11pt" style:font-size-asian="11pt" style:font-size-complex="11pt"/>
    </style:style>
    <style:style style:name="P6" style:family="paragraph" style:parent-style-name="Standard">
      <style:paragraph-properties fo:text-align="justify" style:justify-single-word="false"/>
      <style:text-properties style:font-name="Times" fo:font-size="11pt" style:font-size-asian="11pt" style:font-size-complex="11pt"/>
    </style:style>
    <style:style style:name="P7" style:family="paragraph" style:parent-style-name="Standard">
      <style:text-properties style:font-name="Tim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fo:font-size="11pt" fo:font-weight="bold" style:font-size-asian="11pt" style:font-weight-asian="bold" style:font-size-complex="11pt" style:font-weight-complex="bold"/>
    </style:style>
    <style:style style:name="P9" style:family="paragraph" style:parent-style-name="Standard">
      <style:text-properties style:font-name="Times" fo:font-size="11pt" style:text-underline-style="none"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fo:font-size="11pt" style:text-underline-style="none" fo:font-weight="bold" style:font-size-asian="11pt" style:font-weight-asian="bold" style:font-size-complex="11pt" style:font-weight-complex="bold"/>
    </style:style>
    <style:style style:name="P11"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style:text-underline-style="solid" style:text-underline-width="auto" style:text-underline-color="font-color" fo:font-weight="normal"/>
    </style:style>
    <style:style style:name="T4" style:family="text">
      <style:text-properties fo:font-variant="normal" fo:text-transform="none" fo:color="#222222" style:font-name="Times" fo:font-size="11pt" fo:letter-spacing="normal" fo:font-style="normal" fo:font-weight="normal" style:font-size-asian="11pt" style:font-size-complex="11pt"/>
    </style:style>
    <style:style style:name="T5"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artimento di Matematica</text:p>
      <text:p text:style-name="P10">Università di Pisa</text:p>
      <text:p text:style-name="P10">Seduta del 25/2/2016</text:p>
      <text:p text:style-name="P9"/>
      <text:p text:style-name="P4">Mozione sulla bozza di regolamento per l'attribuzione degli scatti di anzianità proposta </text:p>
      <text:p text:style-name="P4">dall'Ufficio Personale dell'Ateneo e discussa nella seduta del Senato Accademico del 20/2/2016</text:p>
      <text:p text:style-name="P1"/>
      <text:p text:style-name="P1">Al Magnifico Rettore dell'Università di Pisa</text:p>
      <text:p text:style-name="P1">Ai Membri del Senato Accademico dell'Università di Pisa</text:p>
      <text:p text:style-name="P1">Ai Membri del Consiglio di Amministrazione dell'Università di Pisa</text:p>
      <text:p text:style-name="P1"/>
      <text:p text:style-name="P2">Premessa</text:p>
      <text:p text:style-name="P1"/>
      <text:p text:style-name="P6">- La legge 240/2010 dice che le università stabiliscono regolamenti tramite i quali valutano l'impegno complessivo (didattico, di ricerca e gestionale) dei docenti ai fini degli scatti. <text:span text:style-name="T1">Non dice nulla </text:span>sui meccanismi di valutazione. <text:s/>Le scelte specifiche sono quindi scelte politiche di ciascun ateneo. </text:p>
      <text:p text:style-name="P1"/>
      <text:p text:style-name="P8">Critiche all'impostazione del regolamento proposto dall'ufficio personale</text:p>
      <text:p text:style-name="P1"/>
      <text:p text:style-name="P6">- L<text:span text:style-name="T5">a legge 240/2010 prescrive la presentazione di una relazione triennale “sul complesso delle attività” e una relativa “valutazione del complessivo impegno” ai fini dell'attribuzione degli scatti al docente (art. 6, comma 14). Prevede inoltre esplicitamente la differenziazione dei compiti in relazione alle diverse aree scientifico-disciplinari (art. 6, comma 7). A fronte di ciò, nella bozza di regolamento </text:span>si propone che i docenti soddisfino dei “minimi” di attività in tutti e tre gli ambiti (didattico, di ricerca e gestionale) <text:span text:style-name="T1">simultaneamente</text:span><text:span text:style-name="T5">, tramite parametri automatici applicati in modo indistinto a tutte le aree. <text:s/></text:span></text:p>
      <text:p text:style-name="P1"/>
      <text:p text:style-name="P6">- Il regolamento proposto (al comma 4, art. 5) riduce l'esito della valutazione complessiva dell'attività del docente ad una verifica amministrativa, rendendo quasi irrilevante la commissione nominata dal Rettore (comma 1, art. 5) e svuotando completamente di significato la relazione triennale richiesta dalla legge. Inoltre la proposta di regolamento ignora stranamente l'esistenza delle competenze dei dipartimenti per la valutazione della ricerca. </text:p>
      <text:p text:style-name="P1"/>
      <text:p text:style-name="P6">- <text:s/>I<text:span text:style-name="T2">n nessun tipo di valutazione dell'attività scientifica (incluse quelle dell'ANVUR) si usano gli stessi criteri per tutte le aree. Il requisito minimo di due pubblicazioni nel triennio proposto nel regolamento può essere risibile per certe aree e intorno alla produzione media per altre. </text:span></text:p>
      <text:p text:style-name="P1"/>
      <text:p text:style-name="P6">- Mentre la didattica complessiva di un docente comprende molte attività al di fuori delle ore di didattica frontale, il regolamento considera solamente quest'ultima. Inoltre, il requisito minimo di 180 ore frontali nel triennio per i professori fa evidentemente riferimento ad una realtà presente in ateneo, che però stride con l'attuale situazione ad esempio a matematica, dove il minimo carico didattico effettivo di un professore è di 120 ore/anno, distribuite tra corsi di laurea di molte aree diverse. Inoltre, solo la buona volontà di molti docenti, che si fanno carico di ben oltre 120 ore/anno di didattica frontale, consente lo svolgimento di corsi necessari, anche se non di “necessaria attivazione”. <text:s/></text:p>
      <text:p text:style-name="P1"/>
      <text:p text:style-name="P6">- E' dovere dei docenti partecipare alle riunioni degli organi istituzionali, ma la proposta di valutazione del minimo dell'attività gestionale tramite la percentuale di presenza ai consigli di dipartimento è estremamente riduttiva rispetto alla complessità del lavoro svolto da molti docenti nelle numerose commissioni dei consigli di dipartimento e di corso di laurea.</text:p>
      <text:p text:style-name="P1"/>
      <text:p text:style-name="P2">Considerazioni generali</text:p>
      <text:p text:style-name="P1"/>
      <text:p text:style-name="P6"><text:span text:style-name="T2">I</text:span><text:span text:style-name="T2">l regolamento proposto si presenta come una forma semplificata di quello per il</text:span><text:span text:style-name="T2"> precedente bonus una-tantum</text:span><text:span text:style-name="T2">. Ma c'è una differenza strutturale: in questo caso</text:span><text:span text:style-name="T2"> non bisogna decidere a chi attribuire lo scatto,</text:span><text:span text:style-name="T2"> </text:span><text:span text:style-name="T2">ma a chi </text:span><text:span text:style-name="T3">non</text:span><text:span text:style-name="T2"> attribuirlo. </text:span></text:p>
      <text:p text:style-name="P3"/>
      <text:p text:style-name="P6"><text:span text:style-name="T2">In altre parole, qui non stiamo parlando di “premiare” i “migliori”;</text:span><text:span text:style-name="T2"> </text:span><text:span text:style-name="T2">la filosofia </text:span><text:span text:style-name="T2">dovrebbe </text:span><text:span text:style-name="T2">essere che se un docente fa il suo mestiere in maniera dignitosa e normale, deve avere lo scatto</text:span><text:span text:style-name="T2">, per </text:span><text:span text:style-name="T2">il quale</text:span><text:span text:style-name="T2"> l'ateneo ha </text:span><text:soft-page-break/><text:span text:style-name="T2">comunque le risorse</text:span><text:span text:style-name="T2">;</text:span><text:span text:style-name="T2"> negare lo scatto ad un</text:span><text:span text:style-name="T2">o specifico</text:span><text:span text:style-name="T2"> docente significherebbe certificare che ha gravemente mancato ai suoi doveri. Una decisione di questa delicatezza non può </text:span><text:span text:style-name="T2">essere </text:span><text:span text:style-name="T2">presa tramite un meccanismo amministrativo che non entri nel merito dell'attività complessivamente svolta da ciascun docente</text:span><text:span text:style-name="T2">, </text:span><text:span text:style-name="T2">a meno di risultare</text:span><text:span text:style-name="T2"> lesiv</text:span><text:span text:style-name="T2">a</text:span><text:span text:style-name="T2"> della sua dignità</text:span><text:span text:style-name="T2">. </text:span></text:p>
      <text:p text:style-name="P3"/>
      <text:p text:style-name="P6"><text:span text:style-name="T2">Per essere ancora più chiari, per avere lo scatto dovrebbe bastare fare ricerca dignitosamente, oppure fare didattica dignitosamente, oppure occuparsi della gestione della terza missione dignitosamente, perché tutti e tre questi aspetti sono essenziali per l’esistenza dell’università, e i pesi relativi che essi hanno nell'arco della carriera di un singolo individuo possono cambiare nel tempo. Infine, cosa sia “dignitoso” non è minimamente universale, ma dipende molto fortemente dall’area, quindi è concettualmente sbagliato fissare dei paletti uguali per tutti.</text:span></text:p>
      <text:p text:style-name="P6"><text:span text:style-name="T2"/></text:p>
      <text:p text:style-name="P2">Conclusioni</text:p>
      <text:p text:style-name="P6"><text:span text:style-name="T2"/></text:p>
      <text:p text:style-name="P6"><text:span text:style-name="T2">Il Dipartimento di Matematica chiede con forza che la bozza di regolamento per l'attribuzione degli scatti triennali sia profondamente riveduta, in modo da prevedere:</text:span></text:p>
      <text:list xml:id="list29504285" text:style-name="L1">
        <text:list-item>
          <text:p text:style-name="P11"><text:span text:style-name="T4">che una normale attività complessiva di un docente, negli ambiti delle didattica, della ricerca e della terza missione, ma non necessariamente in ciascuno di essi, sia requisito sufficiente per l'accesso allo scatto;</text:span></text:p>
        </text:list-item>
        <text:list-item>
          <text:p text:style-name="P11"><text:span text:style-name="T4">una differenziazione tra le aree per la valutazione dell'attività di ricerca, con coinvolgimento dei dipartimenti o delle commissioni d'area;</text:span></text:p>
        </text:list-item>
        <text:list-item>
          <text:p text:style-name="P11"><text:span text:style-name="T4">un ruolo di merito e non puramente amministrativo della commissione che valuterà i requisi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arial" svg:font-family="arial, sans-serif"/>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2T09:19:27.365839000</meta:creation-date>
    <dc:date>2016-02-23T09:41:45.81</dc:date>
    <meta:editing-duration>PT18H1M41S</meta:editing-duration>
    <meta:editing-cycles>15</meta:editing-cycles>
    <meta:generator>OpenOffice.org/3.3$Win32 OpenOffice.org_project/330m20$Build-9567</meta:generator>
    <meta:print-date>2016-02-22T15:15:06.082402000</meta:print-date>
    <meta:document-statistic meta:table-count="0" meta:image-count="0" meta:object-count="0" meta:page-count="2" meta:paragraph-count="25" meta:word-count="772" meta:character-count="5272"/>
  </office:meta>
</office:document-meta>
</file>