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234cm" table:align="margins" style:writing-mode="lr-tb"/>
    </style:style>
    <style:style style:name="Table1.A" style:family="table-column">
      <style:table-column-properties style:column-width="1.579cm" style:rel-column-width="895*"/>
    </style:style>
    <style:style style:name="Table1.B" style:family="table-column">
      <style:table-column-properties style:column-width="1.27cm" style:rel-column-width="720*"/>
    </style:style>
    <style:style style:name="Table1.D" style:family="table-column">
      <style:table-column-properties style:column-width="1.588cm" style:rel-column-width="900*"/>
    </style:style>
    <style:style style:name="Table1.F" style:family="table-column">
      <style:table-column-properties style:column-width="1.94cm" style:rel-column-width="1100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min-row-height="0.635cm" style:keep-together="true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 style:master-page-name="Standard">
      <style:paragraph-properties fo:text-align="start" style:justify-single-word="false"/>
      <style:text-properties fo:font-size="12pt" style:font-size-asian="12pt"/>
    </style:style>
    <style:style style:name="P2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text-properties fo:font-size="12pt" style:font-size-asian="12pt"/>
    </style:style>
    <style:style style:name="P5" style:family="paragraph" style:parent-style-name="Title">
      <style:paragraph-properties fo:text-align="start" style:justify-single-word="false"/>
      <style:text-properties fo:font-size="10pt" style:font-size-asian="10pt"/>
    </style:style>
    <style:style style:name="P6" style:family="paragraph" style:parent-style-name="Body_20_Text_20_2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e Corso: <text:s text:c="54"/></text:p>
      <text:p text:style-name="P2">Nome Docente: <text:s text:c="66"/></text:p>
      <text:p text:style-name="P3"><text:span text:style-name="T1">Stima numero <text:s/>studenti: <text:s text:c="11"/></text:span></text:p>
      <text:p text:style-name="P2">Ore lezioni: </text:p>
      <text:p text:style-name="P4">Attrezzatura aula di facoltà richiesta</text:p>
      <text:p text:style-name="P4"><text:s/>(solo se indispensabile)</text:p>
      <text:p text:style-name="Standard"><text:span text:style-name="T2">Microfono: <text:s/></text:span></text:p>
      <text:p text:style-name="P2">Videoproiettore:</text:p>
      <text:p text:style-name="P5"/>
      <text:p text:style-name="P2">Vincoli ore docente </text:p>
      <text:p text:style-name="P6">Indicare con “D” l’impossibilità del docente </text:p>
      <text:p text:style-name="Standard"><text:span text:style-name="T3">N.B.</text:span><text:span text:style-name="T4"> </text:span><text:span text:style-name="T3">Per ogni insegnamento, Il numero di D presenti nella tabella non deve superare complessivamente l’equivalente di due giorno di lezione (cioè 16).</text:span></text:p>
      <text:p text:style-name="P5"/>
      <text:p text:style-name="P5"><draw:frame draw:style-name="fr1" draw:name="Frame1" text:anchor-type="char" svg:y="0.351cm" svg:width="9.234cm" draw:z-index="0"><draw:text-box fo:min-height="0.041cm"><table:table table:name="Table1" table:style-name="Table1"><table:table-column table:style-name="Table1.A"/><table:table-column table:style-name="Table1.B" table:number-columns-repeated="2"/><table:table-column table:style-name="Table1.D" table:number-columns-repeated="2"/><table:table-column table:style-name="Table1.F"/><table:table-row table:style-name="Table1.1"><table:table-cell table:style-name="Table1.A1" office:value-type="string"><text:p text:style-name="P7"/></table:table-cell><table:table-cell table:style-name="Table1.A1" office:value-type="string"><text:p text:style-name="P7">Lun.</text:p></table:table-cell><table:table-cell table:style-name="Table1.A1" office:value-type="string"><text:p text:style-name="P7">Mar.</text:p></table:table-cell><table:table-cell table:style-name="Table1.A1" office:value-type="string"><text:p text:style-name="P7">Mer.</text:p></table:table-cell><table:table-cell table:style-name="Table1.A1" office:value-type="string"><text:p text:style-name="P7">Gio.</text:p></table:table-cell><table:table-cell table:style-name="Table1.F1" office:value-type="string"><text:p text:style-name="P7">Ven.</text:p></table:table-cell></table:table-row><table:table-row table:style-name="Table1.2"><table:table-cell table:style-name="Table1.A2" office:value-type="string"><text:p text:style-name="P7">9:00-10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7">10:00-11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1:00-12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2:00-13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4:00-15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5:00-16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6:00-17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table:table-row table:style-name="Table1.2"><table:table-cell table:style-name="Table1.A2" office:value-type="string"><text:p text:style-name="P9">17:00-18:00</text:p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A2" office:value-type="string"><text:p text:style-name="P8"/></table:table-cell><table:table-cell table:style-name="Table1.F2" office:value-type="string"><text:p text:style-name="P8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-0.953cm" fo:margin-right="0cm" fo:text-align="center" style:justify-single-word="false" fo:text-indent="0.953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unto2" style:family="paragraph" style:parent-style-name="Standard">
      <style:paragraph-properties fo:margin-left="0cm" fo:margin-right="0cm" fo:text-indent="0cm" style:auto-text-indent="false"/>
    </style:style>
    <style:style style:name="Body_20_Text_20_2" style:display-name="Body Text 2" style:family="paragraph" style:parent-style-name="Standard">
      <style:text-properties style:font-name="Arial" fo:font-size="8pt" style:font-size-asian="8pt" style:font-name-complex="Arial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Default_20_Paragraph_20_Font" style:display-name="Default Paragraph Font" style:family="text"/>
    <style:style style:name="WW8Num1z0" style:family="text">
      <style:text-properties style:font-name="Symbol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0.63cm" fo:margin-right="1.27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FACOLTA’ DI INGEGNERIA – UNIVERSITA’ DI PISA – ANNO ACCADEMICO </dc:title>
    <meta:initial-creator>progres2</meta:initial-creator>
    <meta:creation-date>2009-12-11T10:13:00</meta:creation-date>
    <dc:creator>Vlado</dc:creator>
    <dc:date>2009-12-11T11:23:00</dc:date>
    <meta:print-date>2004-12-21T13:51:00</meta:print-date>
    <dc:language>bg-BG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72" meta:character-count="607"/>
  </office:meta>
</office:document-meta>
</file>