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/>
  <office:automatic-styles>
    <style:style style:name="ta-v-lr" style:family="table" style:master-page-name="Default">
      <style:properties table:display="true" style:writing-mode="lr-tb"/>
    </style:style>
  </office:automatic-styles>
  <office:body>
    <office:spreadsheet>
      <table:table table:name="Foglio1" table:style-name="ta-v-lr">
        <table:table-column table:number-columns-repeated="5"/>
        <table:table-row>
          <table:table-cell>
            <text:p>Scheda ricognizione inventariale 2011</text:p>
          </table:table-cell>
        </table:table-row>
        <table:table-row/>
        <table:table-row>
          <table:table-cell>
            <text:p>Docente:</text:p>
          </table:table-cell>
        </table:table-row>
        <table:table-row>
          <table:table-cell>
            <text:p>Studio n.              Piano: </text:p>
          </table:table-cell>
        </table:table-row>
        <table:table-row/>
        <table:table-row>
          <table:table-cell>
            <text:p>Beni mobili</text:p>
          </table:table-cell>
          <table:table-cell>
            <text:p>Descrizione</text:p>
          </table:table-cell>
          <table:table-cell>
            <text:p>Quantità</text:p>
          </table:table-cell>
          <table:table-cell>
            <text:p>N. inventario</text:p>
          </table:table-cell>
          <table:table-cell>
            <text:p>Eventuale altra ubicazione</text:p>
          </table:table-cell>
        </table:table-row>
        <table:table-row>
          <table:table-cell table:number-columns-repeated="4"/>
          <table:table-cell>
            <text:p>es. propria abitazione</text:p>
          </table:table-cell>
        </table:table-row>
        <table:table-row>
          <table:table-cell>
            <text:p>Appendiabiti</text:p>
          </table:table-cell>
        </table:table-row>
        <table:table-row>
          <table:table-cell>
            <text:p>Armadi</text:p>
          </table:table-cell>
        </table:table-row>
        <table:table-row>
          <table:table-cell>
            <text:p>Bacheche</text:p>
          </table:table-cell>
        </table:table-row>
        <table:table-row>
          <table:table-cell>
            <text:p>Calcolatrici</text:p>
          </table:table-cell>
        </table:table-row>
        <table:table-row>
          <table:table-cell>
            <text:p>Cassettiere</text:p>
          </table:table-cell>
        </table:table-row>
        <table:table-row>
          <table:table-cell>
            <text:p>Classificatori</text:p>
          </table:table-cell>
        </table:table-row>
        <table:table-row>
          <table:table-cell>
            <text:p>Computers</text:p>
          </table:table-cell>
        </table:table-row>
        <table:table-row>
          <table:table-cell>
            <text:p>Condizionatori</text:p>
          </table:table-cell>
        </table:table-row>
        <table:table-row>
          <table:table-cell>
            <text:p>Gruppi di continuità</text:p>
          </table:table-cell>
        </table:table-row>
        <table:table-row>
          <table:table-cell>
            <text:p>Hardware (aggiunto, esterno...)</text:p>
          </table:table-cell>
        </table:table-row>
        <table:table-row>
          <table:table-cell>
            <text:p>Lampade</text:p>
          </table:table-cell>
        </table:table-row>
        <table:table-row>
          <table:table-cell>
            <text:p>Lavagne</text:p>
          </table:table-cell>
        </table:table-row>
        <table:table-row>
          <table:table-cell>
            <text:p>Libri/manuali/dizionari (non della Biblioteca)</text:p>
          </table:table-cell>
        </table:table-row>
        <table:table-row>
          <table:table-cell>
            <text:p>Poltrone</text:p>
          </table:table-cell>
        </table:table-row>
        <table:table-row>
          <table:table-cell>
            <text:p>Portatili</text:p>
          </table:table-cell>
        </table:table-row>
        <table:table-row>
          <table:table-cell>
            <text:p>Proiettore</text:p>
          </table:table-cell>
        </table:table-row>
        <table:table-row>
          <table:table-cell>
            <text:p>Quadri</text:p>
          </table:table-cell>
        </table:table-row>
        <table:table-row>
          <table:table-cell>
            <text:p>Scaffalature</text:p>
          </table:table-cell>
        </table:table-row>
        <table:table-row>
          <table:table-cell>
            <text:p>Scrivanie</text:p>
          </table:table-cell>
        </table:table-row>
        <table:table-row>
          <table:table-cell>
            <text:p>Sedie</text:p>
          </table:table-cell>
        </table:table-row>
        <table:table-row>
          <table:table-cell>
            <text:p>Software</text:p>
          </table:table-cell>
        </table:table-row>
        <table:table-row>
          <table:table-cell>
            <text:p>Sopralzi</text:p>
          </table:table-cell>
        </table:table-row>
        <table:table-row>
          <table:table-cell>
            <text:p>Stampanti</text:p>
          </table:table-cell>
        </table:table-row>
        <table:table-row>
          <table:table-cell>
            <text:p>Telecamera</text:p>
          </table:table-cell>
        </table:table-row>
        <table:table-row>
          <table:table-cell>
            <text:p>Tende</text:p>
          </table:table-cell>
        </table:table-row>
        <table:table-row>
          <table:table-cell>
            <text:p>Altro</text:p>
          </table:table-cell>
        </table:table-row>
        <table:table-row/>
        <table:table-row/>
        <table:table-row/>
        <table:table-row/>
        <table:table-row/>
        <table:table-row/>
        <table:table-row/>
        <table:table-row/>
        <table:table-row/>
        <table:table-row/>
      </table:table>
      <table:table table:name="Foglio2" table:style-name="ta-v-lr">
        <table:table-column table:number-columns-repeated="1"/>
        <table:table-row/>
      </table:table>
      <table:table table:name="Foglio3" table:style-name="ta-v-lr">
        <table:table-column table:number-columns-repeated="1"/>
        <table:table-row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/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print-date>2011-03-22T08:34:07Z</meta:print-date>
    <meta:user-defined meta:name="msole:codepage" meta:type="float">1252</meta:user-defined>
    <meta:generator>Microsoft Excel</meta:generator>
    <dc:date>2011-03-22T09:06:56Z</dc:date>
    <dc:creator>admin</dc:creator>
    <meta:user-defined meta:name="gsf:document-parts"/>
    <meta:creation-date>2011-03-21T10:25:34Z</meta:creation-date>
    <meta:user-defined meta:name="dc:publisher" meta:type="string">admin</meta:user-defined>
    <meta:user-defined meta:name="gsf:scale" meta:type="boolean">f</meta:user-defined>
    <meta:user-defined meta:name="gsf:links-dirty" meta:type="boolean">f</meta:user-defined>
    <meta:user-defined meta:name="msole:unknown-doc-19" meta:type="boolean">f</meta:user-defined>
    <meta:user-defined meta:name="gsf:heading-pairs"/>
    <meta:user-defined meta:name="gsf:security" meta:type="float">0</meta:user-defined>
    <meta:user-defined meta:name="msole:unknown-doc-22" meta:type="boolean">f</meta:user-defined>
    <meta:user-defined meta:name="gsf:last-saved-by" meta:type="string">admin</meta:user-defined>
    <meta:user-defined meta:name="msole:unknown-doc-23" meta:type="float">727464</meta:user-defined>
  </office:meta>
</office:document-meta>
</file>