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TAGE E TIROCINI</text:p>
      <text:p text:style-name="Standard"/>
      <text:p text:style-name="P2">I regolamenti del Corso di Laurea e del Corso di Laurea Magistrale in Matematica prevedono che lo studente possa svolgere un'attività esterna di stage o tirocinio presso un'azienda pubblica o privata, acquisendo 3 o 6 CFU a seconda della durata. Le aziende coinvolte variano nel tempo, e i contatti sono gestiti direttamente da alcuni docenti, che possono fornire ulteriori dettagli agli studenti interessati. I possibili ambiti di svolgimento delle attività in oggetto, con il docente a cui rivolgersi per informazioni più specifiche, sono i seguenti:</text:p>
      <text:p text:style-name="P2"/>
      <text:list xml:id="list32397400" text:style-name="L1">
        <text:list-item>
          <text:p text:style-name="P3">Editoria Didattica e Scientifica (Dr. Di Martino)</text:p>
        </text:list-item>
        <text:list-item>
          <text:p text:style-name="P3">…</text:p>
        </text:list-item>
        <text:list-item>
          <text:p text:style-name="P3">…</text:p>
        </text:list-item>
        <text:list-item>
          <text:p text:style-name="P3">…</text:p>
        </text:list-item>
        <text:list-item>
          <text:p text:style-name="P3">…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0T12:18:54.39</meta:creation-date>
    <dc:date>2013-09-20T12:34:34.76</dc:date>
    <meta:editing-duration>PT15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04" meta:character-count="626"/>
  </office:meta>
</office:document-meta>
</file>