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style:font-name-asian="OpenSymbol" style:font-size-asian="12pt" style:font-name-complex="OpenSymbol" style:font-size-complex="12pt"/>
    </style:style>
    <style:style style:name="P2" style:family="paragraph" style:parent-style-name="Standard">
      <style:paragraph-properties fo:text-align="justify" style:justify-single-word="false" style:text-autospace="none"/>
      <style:text-properties style:font-name="Times New Roman" fo:font-size="12pt" style:font-name-asian="OpenSymbol" style:font-size-asian="12pt" style:font-name-complex="OpenSymbol" style:font-size-complex="12pt"/>
    </style:style>
    <style:style style:name="P3" style:family="paragraph" style:parent-style-name="Standard">
      <style:paragraph-properties fo:text-align="justify" style:justify-single-word="false" style:text-autospace="none"/>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4" style:family="paragraph" style:parent-style-name="Standard">
      <style:paragraph-properties fo:text-align="justify" style:justify-single-word="false" style:text-autospace="none"/>
      <style:text-properties style:font-name="Times New Roman"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style:font-name="Times New Roman" fo:font-size="12pt" fo:font-weight="bold" style:font-name-asian="OpenSymbol" style:font-size-asian="12pt" style:font-weight-asian="bold" style:font-name-complex="OpenSymbol" style:font-size-complex="12pt" style:font-weight-complex="bold"/>
    </style:style>
    <style:style style:name="P6" style:family="paragraph" style:parent-style-name="Standard">
      <style:paragraph-properties fo:text-align="justify" style:justify-single-word="false" style:text-autospace="none"/>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8" style:family="paragraph" style:parent-style-name="Standard">
      <style:paragraph-properties fo:text-align="justify" style:justify-single-word="false" style:text-autospace="none"/>
      <style:text-properties style:font-name="Times New Roman" fo:font-size="12pt" fo:font-style="normal" fo:font-weight="bold" style:font-name-asian="OpenSymbol" style:font-size-asian="12pt" style:font-style-asian="normal" style:font-weight-asian="bold" style:font-name-complex="OpenSymbol" style:font-size-complex="12pt" style:font-style-complex="normal" style:font-weight-complex="bold"/>
    </style:style>
    <style:style style:name="P9" style:family="paragraph" style:parent-style-name="Standard">
      <style:paragraph-properties fo:text-align="justify" style:justify-single-word="false" style:text-autospace="none"/>
      <style:text-properties style:font-name="Times New Roman" fo:font-size="12pt" fo:font-style="normal" fo:font-weight="bold" style:font-name-asian="TimesNewRomanPS-ItalicMT" style:font-size-asian="12pt" style:font-style-asian="normal" style:font-weight-asian="bold" style:font-name-complex="TimesNewRomanPS-ItalicMT"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1" style:family="paragraph" style:parent-style-name="Standard">
      <style:paragraph-properties fo:text-align="center" style:justify-single-word="false" style:text-autospace="none"/>
      <style:text-properties style:font-name="Times New Roman" fo:font-size="16pt" fo:font-weight="bold" style:font-name-asian="OpenSymbol" style:font-size-asian="16pt" style:font-weight-asian="bold" style:font-name-complex="OpenSymbol" style:font-size-complex="16pt" style:font-weight-complex="bold"/>
    </style:style>
    <style:style style:name="P12" style:family="paragraph" style:parent-style-name="Standard" style:list-style-name="L1">
      <style:paragraph-properties fo:text-align="justify" style:justify-single-word="false" style:text-autospace="none"/>
    </style:style>
    <style:style style:name="P13" style:family="paragraph" style:parent-style-name="Standard" style:list-style-name="L2">
      <style:paragraph-properties fo:text-align="justify" style:justify-single-word="false" style:text-autospace="none"/>
    </style:style>
    <style:style style:name="P14" style:family="paragraph" style:parent-style-name="Standard" style:list-style-name="L3">
      <style:paragraph-properties fo:text-align="justify" style:justify-single-word="false" style:text-autospace="none"/>
    </style:style>
    <style:style style:name="P15" style:family="paragraph" style:parent-style-name="Standard" style:list-style-name="L5">
      <style:paragraph-properties fo:text-align="justify" style:justify-single-word="false" style:text-autospace="none"/>
    </style:style>
    <style:style style:name="P16" style:family="paragraph" style:parent-style-name="Standard" style:list-style-name="L7">
      <style:paragraph-properties fo:text-align="justify" style:justify-single-word="false" style:text-autospace="none"/>
    </style:style>
    <style:style style:name="P17" style:family="paragraph" style:parent-style-name="Standard" style:list-style-name="L8">
      <style:paragraph-properties fo:text-align="justify" style:justify-single-word="false" style:text-autospace="none"/>
    </style:style>
    <style:style style:name="P18" style:family="paragraph" style:parent-style-name="Standard" style:list-style-name="L2">
      <style:paragraph-properties fo:text-align="justify" style:justify-single-word="false" style:text-autospace="none"/>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19" style:family="paragraph" style:parent-style-name="Standard" style:list-style-name="L7">
      <style:paragraph-properties fo:text-align="justify" style:justify-single-word="false" style:text-autospace="none"/>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20" style:family="paragraph" style:parent-style-name="Standard" style:list-style-name="L2">
      <style:paragraph-properties fo:text-align="justify" style:justify-single-word="false" style:text-autospace="none"/>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21" style:family="paragraph" style:parent-style-name="Standard" style:list-style-name="L3">
      <style:paragraph-properties fo:text-align="justify" style:justify-single-word="false" style:text-autospace="none"/>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22" style:family="paragraph" style:parent-style-name="Standard" style:list-style-name="L5">
      <style:paragraph-properties fo:text-align="justify" style:justify-single-word="false" style:text-autospace="none"/>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23" style:family="paragraph" style:parent-style-name="Standard" style:list-style-name="L6">
      <style:paragraph-properties fo:text-align="justify" style:justify-single-word="false" style:text-autospace="none"/>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24" style:family="paragraph" style:parent-style-name="Standard" style:list-style-name="L3">
      <style:paragraph-properties fo:text-align="justify" style:justify-single-word="false" style:text-autospace="none"/>
      <style:text-properties style:font-name="Times New Roman" fo:font-size="12pt" fo:font-style="normal" style:font-name-asian="OpenSymbol" style:font-size-asian="12pt" style:font-style-asian="normal" style:font-name-complex="OpenSymbol" style:font-size-complex="12pt" style:font-style-complex="normal"/>
    </style:style>
    <style:style style:name="P25" style:family="paragraph" style:parent-style-name="Standard" style:list-style-name="L3">
      <style:paragraph-properties fo:text-align="justify" style:justify-single-word="false" style:text-autospace="none"/>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P26" style:family="paragraph" style:parent-style-name="Standard" style:list-style-name="L2">
      <style:paragraph-properties fo:text-align="justify" style:justify-single-word="false" style:text-autospace="none"/>
      <style:text-properties style:font-name="Times New Roman" fo:font-size="12pt" style:font-name-asian="OpenSymbol" style:font-size-asian="12pt" style:font-name-complex="OpenSymbol" style:font-size-complex="12pt"/>
    </style:style>
    <style:style style:name="P27" style:family="paragraph" style:parent-style-name="Standard" style:list-style-name="L4">
      <style:paragraph-properties fo:text-align="justify" style:justify-single-word="false" style:text-autospace="none"/>
      <style:text-properties style:font-name="Times New Roman" fo:font-size="12pt" style:font-name-asian="OpenSymbol" style:font-size-asian="12pt" style:font-name-complex="OpenSymbol" style:font-size-complex="12pt"/>
    </style:style>
    <style:style style:name="P28" style:family="paragraph" style:parent-style-name="Standard" style:list-style-name="L3">
      <style:paragraph-properties fo:text-align="justify" style:justify-single-word="false" style:text-autospace="none"/>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29" style:family="paragraph" style:parent-style-name="Standard" style:list-style-name="L6">
      <style:paragraph-properties fo:text-align="justify" style:justify-single-word="false" style:text-autospace="none"/>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asian="TimesNewRomanPSMT" style:font-name-complex="TimesNewRomanPSMT"/>
    </style:style>
    <style:style style:name="T3" style:family="text">
      <style:text-properties style:font-name="Times New Roman" fo:font-size="12pt" style:font-name-asian="OpenSymbol" style:font-size-asian="12pt" style:font-name-complex="OpenSymbol" style:font-size-complex="12pt"/>
    </style:style>
    <style:style style:name="T4" style:family="text">
      <style:text-properties style:font-name="Times New Roman" fo:font-size="12pt" fo:font-weight="normal" style:font-name-asian="OpenSymbol" style:font-size-asian="12pt" style:font-weight-asian="normal" style:font-name-complex="OpenSymbol" style:font-size-complex="12pt" style:font-weight-complex="normal"/>
    </style:style>
    <style:style style:name="T5" style:family="text">
      <style:text-properties style:font-name="Times New Roman"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6" style:family="text">
      <style:text-properties style:font-name="Times New Roman" fo:font-size="12pt" style:font-name-asian="TimesNewRomanPSMT" style:font-size-asian="12pt" style:font-name-complex="TimesNewRomanPSMT" style:font-size-complex="12pt"/>
    </style:style>
    <style:style style:name="T7" style:family="text">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T8" style:family="text">
      <style:text-properties style:font-name="Times New Roman" fo:font-size="12pt" fo:font-style="normal" style:font-name-asian="OpenSymbol" style:font-size-asian="12pt" style:font-style-asian="normal" style:font-name-complex="OpenSymbol" style:font-size-complex="12pt" style:font-style-complex="normal"/>
    </style:style>
    <style:style style:name="T9" style:family="text">
      <style:text-properties style:font-name="Times New Roman" fo:font-size="12pt" fo:font-style="normal" style:text-underline-style="none" style:font-name-asian="TimesNewRomanPS-ItalicMT" style:font-size-asian="12pt" style:font-style-asian="normal" style:font-name-complex="TimesNewRomanPS-ItalicMT" style:font-size-complex="12pt" style:font-style-complex="normal"/>
    </style:style>
    <style:style style:name="T10" style:family="text">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T11" style:family="text">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12" style:family="text">
      <style:text-properties style:font-name="Times New Roman" fo:font-size="12pt" style:font-name-asian="TimesNewRomanPS-ItalicMT" style:font-size-asian="12pt" style:font-name-complex="TimesNewRomanPS-ItalicMT" style:font-size-complex="12pt"/>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name-asian="TimesNewRomanPS-ItalicMT" style:font-style-asian="normal" style:font-name-complex="TimesNewRomanPS-ItalicMT" style:font-style-complex="normal"/>
    </style:style>
    <style:style style:name="T16" style:family="text">
      <style:text-properties style:text-underline-style="none"/>
    </style:style>
    <style:style style:name="T17" style:family="text">
      <style:text-properties style:text-underline-style="none" style:font-name-asian="TimesNewRomanPS-ItalicMT" style:font-name-complex="TimesNewRomanPS-ItalicMT"/>
    </style:style>
    <style:style style:name="T18" style:family="text">
      <style:text-properties style:text-underline-style="none" fo:font-weight="normal" style:font-weight-asian="normal" style:font-weight-complex="normal"/>
    </style:style>
    <style:style style:name="T19" style:family="text">
      <style:text-properties style:font-name-asian="TimesNewRomanPS-ItalicMT" style:font-name-complex="TimesNewRomanPS-ItalicM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rea Magistrale in Matematica</text:p>
      <text:p text:style-name="P1">Università di Pisa</text:p>
      <text:p text:style-name="P1"/>
      <text:p text:style-name="P11">PIANI DI STUDIO INDIVIDUALI</text:p>
      <text:p text:style-name="P1"/>
      <text:p text:style-name="P1"/>
      <text:p text:style-name="P2">Come previsto dalla Legge 509, ogni studente può presentare un piano di studio individuale che non ricada in alcuno dei piani curricolari previsti dal Regolamento vigente, ma che sia in accordo con l'Ordinamento. Il Consiglio di Corso di Laurea Magistrale può approvare un tale piano di studio oppure rifiutarlo motivatamente.</text:p>
      <text:p text:style-name="P2"/>
      <text:p text:style-name="P2">Durante l'anno accademico 2012/13 il Consiglio di Corso di Laurea Magistrale si impegna ad approvare i piani di studio individuali che ricadano nel nuovo curriculum “Generale Modellistico” definito nel Consiglio del novembre 2012, che apparirà nel regolamento 2013/14 ed è composto come descritto nel seguito.</text:p>
      <text:p text:style-name="P2"/>
      <text:p text:style-name="P2">Sempre per l'anno accademico 2012/13 il Consiglio si impegna inoltre, previa verifica della congruità delle attività inserite, ad approvare piani di studio individuali che contengano tre soli esami di “Istituzioni” da 9 CFU (appartenenti a raggruppamenti distinti), e che rispondano a ulteriori requisiti “di indirizzo” descritti nel seguito. In tali piani, sottraendo al monte complessivo di 120 CFU i 27 delle tre “Istituzioni”, i 30 della prova finale e i 12 degli esami a scelta, restano 51 CFU, che dovranno di norma essere coperti tutti da corsi dei raggruppamenti MAT, dunque attualmente del valore di 6 CFU; ciò comporta che lo studente potrà dover sostenere un esame da 6 CFU pur potendone utilizzare solo 3 ai fini del piano di studio.</text:p>
      <text:p text:style-name="P2"/>
      <text:p text:style-name="P2"/>
      <text:p text:style-name="P2">PIANO DI STUDIO CURRICOLARE </text:p>
      <text:p text:style-name="P5">“GENERALE MODELLISTICO”</text:p>
      <text:p text:style-name="P2">(apparirà nel Regolamento 2013/14, per ora va presentato come individuale)</text:p>
      <text:list xml:id="list29604071" text:style-name="L1">
        <text:list-item>
          <text:p text:style-name="P12">“Istituzioni di Probabilità” (9 CFU)</text:p>
        </text:list-item>
        <text:list-item>
          <text:p text:style-name="P12">Due esami tra “Istituzioni di Algebra”, “Istituzioni di Analisi Matematica 1” e “Istituzioni di Geometria” (totale 18 CFU)</text:p>
        </text:list-item>
        <text:list-item>
          <text:p text:style-name="P12">Un esame tra “Istituzioni di Analisi Numerica” e “Istituzioni di Fisica Matematica” (9 CFU)</text:p>
        </text:list-item>
        <text:list-item>
          <text:p text:style-name="P12">Tre moduli caratterizzanti dei raggruppamenti MAT01-06 (totale 18 CFU)</text:p>
        </text:list-item>
        <text:list-item>
          <text:p text:style-name="P12">Quattro moduli affini/integrativi dei raggruppamenti MAT (totale 24 CFU)</text:p>
        </text:list-item>
        <text:list-item>
          <text:p text:style-name="P12">Attività a scelta dello studente (soggette ad approvazione da parte del Consiglio di Corso di Laurea Magistrale, 12 CFU)</text:p>
        </text:list-item>
        <text:list-item>
          <text:p text:style-name="P12">Prova finale (30 CFU)</text:p>
        </text:list-item>
      </text:list>
      <text:p text:style-name="P2"/>
      <text:p text:style-name="P2"/>
      <text:p text:style-name="P2">PIANO DI STUDIO INDIVIDUALE CON INDIRIZZO </text:p>
      <text:p text:style-name="P5">“ALGEBRA”</text:p>
      <text:list xml:id="list29580717" text:style-name="L2">
        <text:list-item>
          <text:p text:style-name="P18">Devono essere <text:s/>inseriti l'esame di “Istituzioni di Algebra” e altre due “Istituzioni” (appartenenti a raggruppamenti distinti)</text:p>
        </text:list-item>
        <text:list-item>
          <text:p text:style-name="P13"><text:span text:style-name="T4">Deve essere inserito almeno</text:span><text:span text:style-name="T5"> </text:span><text:span text:style-name="T6">un corso tra</text:span><text:span text:style-name="T3"> “</text:span><text:span text:style-name="T7">Elementi di algebra computazionale” (codice 045AA), “Teoria dei campi e teoria di Galois” (codice 078AA) e “Teoria algebrica dei numeri 1” (codice 077AA)</text:span></text:p>
        </text:list-item>
        <text:list-item>
          <text:p text:style-name="P13"><text:span text:style-name="T4">Deve essere inserito almeno</text:span><text:span text:style-name="T5"> </text:span><text:span text:style-name="T6">un corso tra</text:span><text:span text:style-name="T3"> “</text:span><text:span text:style-name="T7">Algebra superiore A” (codice 087AA), “Algebra superiore B” (codice 088AA), “Algebre e gruppi di Lie” (codice 089AA) e “Gruppi e rappresentazioni” (codice 057AA)</text:span></text:p>
        </text:list-item>
      </text:list>
      <text:p text:style-name="P2"/>
      <text:p text:style-name="P2"><text:soft-page-break/>PIANO DI STUDIO INDIVIDUALE CON INDIRIZZO </text:p>
      <text:p text:style-name="P5">“ANALISI MATEMATICA”</text:p>
      <text:list xml:id="list30165076" text:continue-numbering="true" text:style-name="L2">
        <text:list-item>
          <text:p text:style-name="P20">Devono essere inseriti l'esame di “Istituzioni di Analisi Matematica 1” e altre due “Istituzioni” (non appartenenti al raggruppamento MAT05)</text:p>
        </text:list-item>
        <text:list-item>
          <text:p text:style-name="P26"><text:span text:style-name="T14">Deve essere inserito</text:span> <text:span text:style-name="T2">almeno un corso tra</text:span> “<text:span text:style-name="T15">Analisi Superiore” ed “Elementi di equazioni differenziali alle derivate parziali” (codice 048AA)</text:span></text:p>
        </text:list-item>
      </text:list>
      <text:p text:style-name="P10"/>
      <text:p text:style-name="P10"/>
      <text:p text:style-name="P2"><text:span text:style-name="T13">PIANO DI STUDIO INDIVIDUALE CON INDIRIZZO</text:span><text:span text:style-name="T1"> </text:span></text:p>
      <text:p text:style-name="P5">“ANALISI NUMERICA” </text:p>
      <text:list xml:id="list29592399" text:style-name="L3">
        <text:list-item>
          <text:p text:style-name="P14"><text:span text:style-name="T4">Devono essere inseriti tre corsi di “</text:span><text:span text:style-name="T11">Istituzioni” rispettando i seguenti vincoli:</text:span></text:p>
        </text:list-item>
      </text:list>
      <text:list xml:id="list29704954" text:style-name="L8">
        <text:list-item>
          <text:p text:style-name="P17"><text:span text:style-name="T11">Deve comparire </text:span><text:span text:style-name="T4">“</text:span><text:span text:style-name="T7">Istituzioni di Analisi Numerica”</text:span></text:p>
        </text:list-item>
        <text:list-item>
          <text:p text:style-name="P17"><text:span text:style-name="T7">Deve comparire uno tra “Istituzioni di Algebra”, “Istituzioni di Analisi Matematica 1” e “Istituzioni di Geometria”</text:span></text:p>
        </text:list-item>
        <text:list-item>
          <text:p text:style-name="P17"><text:span text:style-name="T7">Deve comparire uno tra “Istituzioni di Fisica Matematica”, “Istituzioni di Analisi Matematica 1” e “Istituzioni di Probabilità”</text:span></text:p>
        </text:list-item>
      </text:list>
      <text:list xml:id="list30145945" text:continue-list="list29592399" text:style-name="L3">
        <text:list-item>
          <text:p text:style-name="P14"><text:span text:style-name="T7">Deve essere </text:span><text:span text:style-name="T8">inserito </text:span><text:span text:style-name="T6">almeno un corso tra</text:span><text:span text:style-name="T3"> </text:span><text:span text:style-name="T8">“</text:span><text:span text:style-name="T7">Metodi di approssimazione” (codice 146AA) e “Metodi numerici per catene di Markov” (codice 148AA)</text:span></text:p>
        </text:list-item>
      </text:list>
      <text:p text:style-name="P3"/>
      <text:p text:style-name="P6"/>
      <text:p text:style-name="P2"><text:span text:style-name="T13">PIANO DI STUDIO INDIVIDUALE CON INDIRIZZO</text:span><text:span text:style-name="T1"> </text:span></text:p>
      <text:p text:style-name="P8">“FISICA MATEMATICA” </text:p>
      <text:list xml:id="list30175114" text:continue-numbering="true" text:style-name="L3">
        <text:list-item>
          <text:p text:style-name="P14"><text:span text:style-name="T4">Deve essere inserito il corso di “</text:span><text:span text:style-name="T7">Istituzioni di Fisica Matematica”</text:span></text:p>
        </text:list-item>
        <text:list-item>
          <text:p text:style-name="P21"><text:span text:style-name="T19">Devono essere inseriti due tra i corsi </text:span><text:span text:style-name="T16">“</text:span><text:span text:style-name="T17">Istituzioni di Analisi Numerica”, “Istituzioni di Analisi Matematica 1” e “Istituzioni di Geometria”</text:span></text:p>
        </text:list-item>
        <text:list-item>
          <text:p text:style-name="P24"><text:span text:style-name="T18">Deve essere inserito il corso di “</text:span><text:span text:style-name="T19">Determinazione orbitale”</text:span></text:p>
        </text:list-item>
        <text:list-item>
          <text:p text:style-name="P25">Deve essere inserito almeno un corso tra “Fisica matematica” (codice 111AA) e “Meccanica celeste” (codice 142AA)</text:p>
          <text:p text:style-name="P28"/>
        </text:list-item>
      </text:list>
      <text:p text:style-name="P3"/>
      <text:p text:style-name="P2">PIANO DI STUDIO INDIVIDUALE CON INDIRIZZO </text:p>
      <text:p text:style-name="P5">“GEOMETRIA”</text:p>
      <text:list xml:id="list29596436" text:style-name="L4">
        <text:list-item>
          <text:p text:style-name="P27">I contenuti dei corsi “Elementi di Geometria Algebrica”, “Elementi di Topologia Algebrica” ed “Elementi di Analisi Complessa” della Laurea triennale sono considerati propedeutici, dunque tali corsi devono essere inseriti nel piano di studi se i loro contenuti non sono stati coperti da corsi sostenuti in precedenza</text:p>
        </text:list-item>
        <text:list-item>
          <text:p text:style-name="P27">Devono essere inseriti l'esame di “Istituzioni di Geometria” e due tra “Istituzioni di Algebra”, “Istituzioni di Analisi Matematica 1” e “Istituzioni di Fisica Matematica”</text:p>
        </text:list-item>
        <text:list-item>
          <text:p text:style-name="P27">Devono essere inseriti almeno altri tre corsi da 6 CFU del raggruppamento MAT03</text:p>
        </text:list-item>
      </text:list>
      <text:p text:style-name="P10"/>
      <text:p text:style-name="P10"/>
      <text:p text:style-name="P2"><text:span text:style-name="T13">PIANO DI STUDIO INDIVIDUALE CON INDIRIZZO</text:span><text:span text:style-name="T1"> </text:span></text:p>
      <text:p text:style-name="P8">“LOGICA” </text:p>
      <text:list xml:id="list29596824" text:style-name="L5">
        <text:list-item>
          <text:p text:style-name="P22">Devono essere inseriti almeno tre corsi di “Istituzioni” (appartenenti a raggruppamenti distinti)</text:p>
        </text:list-item>
        <text:list-item>
          <text:p text:style-name="P15"><text:span text:style-name="T10">Se il corso di “</text:span><text:span text:style-name="T11">Logica matematica” è già stato sostenuto alla laurea triennale, vanno inseriti almeno due corsi magistrali di logica; altrimenti vanno inseriti il corso di </text:span><text:span text:style-name="T10">“</text:span><text:span text:style-name="T11">Logica matematica” e almeno un corso magistrale di logica</text:span></text:p>
        </text:list-item>
      </text:list>
      <text:p text:style-name="P7"/>
      <text:p text:style-name="P6"/>
      <text:p text:style-name="P6"/>
      <text:p text:style-name="P6"><text:soft-page-break/></text:p>
      <text:p text:style-name="P2"><text:span text:style-name="T13">PIANO DI STUDIO INDIVIDUALE CON INDIRIZZO</text:span><text:span text:style-name="T1"> </text:span></text:p>
      <text:p text:style-name="P8">“PROBABILITA'” </text:p>
      <text:list xml:id="list29578628" text:style-name="L6">
        <text:list-item>
          <text:p text:style-name="P29"><text:span text:style-name="T3">Devono essere inseriti i corsi di “</text:span><text:span text:style-name="T12">Istituzione di Analisi matematica 1” e “Istituzioni di Probabilità” </text:span></text:p>
        </text:list-item>
        <text:list-item>
          <text:p text:style-name="P23">Deve essere inserito un corso tra “Istituzioni di Algebra”, “Istituzioni di Analisi Numerica”, “Istituzioni di Fisica Matematica” e “Istituzioni di Geometria”</text:p>
        </text:list-item>
        <text:list-item>
          <text:p text:style-name="P23">Devono essere inseriti due corsi del raggruppamento MAT06</text:p>
          <text:p text:style-name="P23"/>
        </text:list-item>
      </text:list>
      <text:p text:style-name="P7"/>
      <text:p text:style-name="P2"><text:span text:style-name="T13">PIANO DI STUDIO INDIVIDUALE CON INDIRIZZO</text:span><text:span text:style-name="T1"> </text:span></text:p>
      <text:p text:style-name="P5">“STORIA E DIDATTICA DELLA MATEMATICA” </text:p>
      <text:list xml:id="list29606542" text:style-name="L7">
        <text:list-item>
          <text:p text:style-name="P19">Devono essere inseriti almeno tre corsi di “Istituzioni” (appartenenti a raggruppamenti distinti)</text:p>
        </text:list-item>
        <text:list-item>
          <text:p text:style-name="P16"><text:span text:style-name="T4">Deve essere inserito almeno un corso di </text:span><text:span text:style-name="T6">didattica della matematica</text:span></text:p>
        </text:list-item>
        <text:list-item>
          <text:p text:style-name="P16"><text:span text:style-name="T4">Deve essere inserito almeno un corso di storia </text:span><text:span text:style-name="T6">della matematica</text:span></text:p>
        </text:list-item>
      </text:list>
      <text:p text:style-name="P10"/>
      <text:p text:style-name="P10"/>
      <text:p text:style-name="P4"/>
      <text:p text:style-name="P3"/>
      <text:p text:style-name="P9"/>
      <text:p text:style-name="P3"/>
      <text:p text:style-name="P7"/>
      <text:p text:style-name="P3"/>
      <text:p text:style-name="P3"/>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5T08:23:30.39</meta:creation-date>
    <dc:date>2013-01-10T10:01:32.20</dc:date>
    <meta:editing-duration>P4DT22H1M4S</meta:editing-duration>
    <meta:editing-cycles>20</meta:editing-cycles>
    <meta:generator>OpenOffice.org/3.3$Win32 OpenOffice.org_project/330m20$Build-9567</meta:generator>
    <meta:document-statistic meta:table-count="0" meta:image-count="0" meta:object-count="0" meta:page-count="3" meta:paragraph-count="57" meta:word-count="928" meta:character-count="5750"/>
  </office:meta>
</office:document-meta>
</file>