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9.216cm" table:align="margins" style:writing-mode="lr-tb"/>
    </style:style>
    <style:style style:name="Table9.A" style:family="table-column">
      <style:table-column-properties style:column-width="1.579cm" style:rel-column-width="895*"/>
    </style:style>
    <style:style style:name="Table9.B" style:family="table-column">
      <style:table-column-properties style:column-width="1.27cm" style:rel-column-width="720*"/>
    </style:style>
    <style:style style:name="Table9.D" style:family="table-column">
      <style:table-column-properties style:column-width="1.588cm" style:rel-column-width="900*"/>
    </style:style>
    <style:style style:name="Table9.F" style:family="table-column">
      <style:table-column-properties style:column-width="1.923cm" style:rel-column-width="1090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9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9.2" style:family="table-row">
      <style:table-row-properties style:min-row-height="0.635cm" style:keep-together="true"/>
    </style:style>
    <style:style style:name="Table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9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 style:master-pag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itle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itle">
      <style:paragraph-properties fo:text-align="start" style:justify-single-word="false"/>
      <style:text-properties fo:font-size="10pt" style:font-size-asian="10pt"/>
    </style:style>
    <style:style style:name="P6" style:family="paragraph" style:parent-style-name="Subtitle">
      <style:paragraph-properties fo:text-align="start" style:justify-single-word="false"/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 style:parent-style-name="Body_20_Text_20_2"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e Corso: <text:s text:c="54"/></text:p>
      <text:p text:style-name="P2">Nome Docente: <text:s text:c="66"/></text:p>
      <text:p text:style-name="P2">Stima numero <text:s/>studenti <text:s text:c="12"/></text:p>
      <text:p text:style-name="P2">Ore lezioni: </text:p>
      <text:p text:style-name="P3">Attrezzatura aula di facoltà richiesta</text:p>
      <text:p text:style-name="P3"><text:s/>(solo se indispensabile)</text:p>
      <text:p text:style-name="P4">Microfono <text:s/></text:p>
      <text:p text:style-name="P2">Videoproiettore <text:s text:c="3"/></text:p>
      <text:p text:style-name="P5"/>
      <text:p text:style-name="Title">Esercitatori</text:p>
      <text:p text:style-name="Body_20_Text_20_2">Solo se le <text:s/>esercitatori sono inseriti nel sistema ESSE3 <text:s/></text:p>
      <text:p text:style-name="P6">Nome Es1: </text:p>
      <text:p text:style-name="P6">Nome Es2: </text:p>
      <text:p text:style-name="P7"><text:span text:style-name="T1">Vincoli ore docente ed esercitatori</text:span></text:p>
      <text:p text:style-name="P8">Indicare con “D” l’impossibilità del docente e con E1 … En l’impossibilità rispettivamente dell’esercitatore 1, 2, … n. </text:p>
      <text:p text:style-name="Standard"><text:span text:style-name="T2">N.B.</text:span><text:span text:style-name="T3"> </text:span><text:span text:style-name="T2">Per ogni insegnamento, Il numero di D o E presenti nella tabella non deve superare complessivamente l’equivalente di un giorno di lezione (cioè 8).</text:span></text:p>
      <text:p text:style-name="P5"/>
      <text:p text:style-name="P5"><draw:frame draw:style-name="fr1" draw:name="Frame9" text:anchor-type="paragraph" svg:y="0.351cm" svg:width="9.216cm" draw:z-index="0"><draw:text-box fo:min-height="0.37cm"><table:table table:name="Table9" table:style-name="Table9"><table:table-column table:style-name="Table9.A"/><table:table-column table:style-name="Table9.B" table:number-columns-repeated="2"/><table:table-column table:style-name="Table9.D" table:number-columns-repeated="2"/><table:table-column table:style-name="Table9.F"/><table:table-row table:style-name="Table9.1"><table:table-cell table:style-name="Table9.A1" office:value-type="string"><text:p text:style-name="P9"/></table:table-cell><table:table-cell table:style-name="Table9.A1" office:value-type="string"><text:p text:style-name="P9">Lun.</text:p></table:table-cell><table:table-cell table:style-name="Table9.A1" office:value-type="string"><text:p text:style-name="P9">Mar.</text:p></table:table-cell><table:table-cell table:style-name="Table9.A1" office:value-type="string"><text:p text:style-name="P9">Mer.</text:p></table:table-cell><table:table-cell table:style-name="Table9.A1" office:value-type="string"><text:p text:style-name="P9">Gio.</text:p></table:table-cell><table:table-cell table:style-name="Table9.F1" office:value-type="string"><text:p text:style-name="P9">Ven.</text:p></table:table-cell></table:table-row><table:table-row table:style-name="Table9.2"><table:table-cell table:style-name="Table9.A2" office:value-type="string"><text:p text:style-name="P9">9:00-10:00</text:p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F2" office:value-type="string"><text:p text:style-name="P10"/></table:table-cell></table:table-row><table:table-row table:style-name="Table9.2"><table:table-cell table:style-name="Table9.A2" office:value-type="string"><text:p text:style-name="P9">10:00-11:00</text:p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F2" office:value-type="string"><text:p text:style-name="P10"/></table:table-cell></table:table-row><table:table-row table:style-name="Table9.2"><table:table-cell table:style-name="Table9.A2" office:value-type="string"><text:p text:style-name="P11">11:00-12:00</text:p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F2" office:value-type="string"><text:p text:style-name="P10"/></table:table-cell></table:table-row><table:table-row table:style-name="Table9.2"><table:table-cell table:style-name="Table9.A2" office:value-type="string"><text:p text:style-name="P11">12:00-13:00</text:p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F2" office:value-type="string"><text:p text:style-name="P10"/></table:table-cell></table:table-row><table:table-row table:style-name="Table9.2"><table:table-cell table:style-name="Table9.A2" office:value-type="string"><text:p text:style-name="P11">14:00-15:00</text:p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F2" office:value-type="string"><text:p text:style-name="P10"/></table:table-cell></table:table-row><table:table-row table:style-name="Table9.2"><table:table-cell table:style-name="Table9.A2" office:value-type="string"><text:p text:style-name="P11">15:00-16:00</text:p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F2" office:value-type="string"><text:p text:style-name="P10"/></table:table-cell></table:table-row><table:table-row table:style-name="Table9.2"><table:table-cell table:style-name="Table9.A2" office:value-type="string"><text:p text:style-name="P11">16:00-17:00</text:p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F2" office:value-type="string"><text:p text:style-name="P10"/></table:table-cell></table:table-row><table:table-row table:style-name="Table9.2"><table:table-cell table:style-name="Table9.A2" office:value-type="string"><text:p text:style-name="P11">17:00-18:00</text:p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A2" office:value-type="string"><text:p text:style-name="P10"/></table:table-cell><table:table-cell table:style-name="Table9.F2" office:value-type="string"><text:p text:style-name="P10"/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-0.953cm" fo:margin-right="0cm" fo:text-align="center" style:justify-single-word="false" fo:text-indent="0.953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unto2" style:family="paragraph" style:parent-style-name="Standard" style:list-style-name="WW8Num1">
      <style:paragraph-properties fo:margin-left="0cm" fo:margin-right="0cm" fo:text-indent="0cm" style:auto-text-indent="false"/>
    </style:style>
    <style:style style:name="Body_20_Text_20_2" style:display-name="Body Text 2" style:family="paragraph" style:parent-style-name="Standard">
      <style:text-properties style:font-name="Arial" fo:font-size="8pt" style:font-size-asian="8pt" style:font-name-complex="Arial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WW8Num1z0" style:family="text">
      <style:text-properties style:font-name="Symbol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801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space-before="2.201cm" text:min-label-width="0.635cm"/>
      </text:list-level-style-number>
      <text:list-level-style-number text:level="2" style:num-suffix="." style:num-format="a" style:num-letter-sync="true">
        <style:list-level-properties text:space-before="3.471cm" text:min-label-width="0.635cm"/>
      </text:list-level-style-number>
      <text:list-level-style-number text:level="3" style:num-suffix="." style:num-format="i">
        <style:list-level-properties text:min-label-width="5.376cm" text:min-label-distance="0.318cm" fo:text-align="end"/>
      </text:list-level-style-number>
      <text:list-level-style-number text:level="4" style:num-suffix="." style:num-format="1">
        <style:list-level-properties text:space-before="6.011cm" text:min-label-width="0.635cm"/>
      </text:list-level-style-number>
      <text:list-level-style-number text:level="5" style:num-suffix="." style:num-format="a" style:num-letter-sync="true">
        <style:list-level-properties text:space-before="7.281cm" text:min-label-width="0.635cm"/>
      </text:list-level-style-number>
      <text:list-level-style-number text:level="6" style:num-suffix="." style:num-format="i">
        <style:list-level-properties text:min-label-width="9.186cm" text:min-label-distance="0.318cm" fo:text-align="end"/>
      </text:list-level-style-number>
      <text:list-level-style-number text:level="7" style:num-suffix="." style:num-format="1">
        <style:list-level-properties text:space-before="9.821cm" text:min-label-width="0.635cm"/>
      </text:list-level-style-number>
      <text:list-level-style-number text:level="8" style:num-suffix="." style:num-format="a" style:num-letter-sync="true">
        <style:list-level-properties text:space-before="11.091cm" text:min-label-width="0.635cm"/>
      </text:list-level-style-number>
      <text:list-level-style-number text:level="9" style:num-suffix="." style:num-format="i">
        <style:list-level-properties text:min-label-width="12.9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0.63cm" fo:margin-right="1.2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FACOLTA’ DI INGEGNERIA – UNIVERSITA’ DI PISA – ANNO ACCADEMICO </dc:title>
    <meta:initial-creator>progres2</meta:initial-creator>
    <meta:creation-date>2009-12-11T10:13:00</meta:creation-date>
    <dc:creator>Vlado</dc:creator>
    <dc:date>2009-12-11T10:21:00</dc:date>
    <meta:print-date>2004-12-21T13:51:00</meta:print-date>
    <dc:language>bg-BG</dc:language>
    <meta:editing-cycles>3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100" meta:character-count="791"/>
  </office:meta>
</office:document-meta>
</file>